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dakje aan Rijndijk 162, 2394 AL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afdakje aan Rijndijk 162, 2394 AL Hazerswoude-Rijndijk, geregistreerd onder nr. 04843899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voor 27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0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9553</meta:user-defined>
    <meta:user-defined meta:name="DCTERMS.abstract">Aanvraag vergunning voor het plaatsen van een afdakje aan Rijndijk 162, 2394 AL Hazerswoude-Rijndijk</meta:user-defined>
    <dc:language>nl</dc:language>
    <meta:user-defined meta:name="OVERHEIDop.locatietype/OVERHEIDop.gebiedsmarkering">Punt</meta:user-defined>
    <meta:user-defined meta:name="DC.title">Aanvraag vergunning voor het plaatsen van een afdakje aan Rijndijk 162, 2394 AL Hazerswoude-Rij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0</meta:user-defined>
    <meta:user-defined meta:name="OVERHEIDop.GmbID/DC.identifier">gmb-2026-262030</meta:user-defined>
    <meta:user-defined meta:name="OVERHEIDop.versieInformatie"/>
  </office:meta>
</office:document-meta>
</file>