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energie opslag systeem op de locatie Rijksweg A2 2 a te Bruchem zaaknummer ODR251521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plaatsen van een energie opslag systeem op de locatie Rijksweg A2 2 a te Bru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20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energie opslag systeem op de locatie Rijksweg A2 2 a te Bruchem zaaknummer ODR2515218</meta:user-defined>
    <meta:user-defined meta:name="DCTERMS.W3CDTF/DCTERMS.available">2026-06-04</meta:user-defined>
    <meta:user-defined meta:name="DCTERMS.W3CDTF/OVERHEIDop.jaargang">2026</meta:user-defined>
    <meta:user-defined meta:name="OVERHEIDop.publicationIssue">262029</meta:user-defined>
    <meta:user-defined meta:name="OVERHEIDop.GmbID/DC.identifier">gmb-2026-262029</meta:user-defined>
    <meta:user-defined meta:name="OVERHEIDop.versieInformatie"/>
  </office:meta>
</office:document-meta>
</file>