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survival, Stinspark (zaaknummer 59272-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 juni 2026</text:span>, is een evenementenvergunning verleend voor het houden van Jeugdsurvival op <text:span text:style-name="nadrukvet">4 juli 2026 </text:span>in het <text:span text:style-name="nadrukvet">Stinspark</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0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eugdsurvival, Stinspark (zaaknummer 59272-2026)</meta:user-defined>
    <meta:user-defined meta:name="DCTERMS.W3CDTF/DCTERMS.available">2026-06-04</meta:user-defined>
    <meta:user-defined meta:name="DCTERMS.W3CDTF/OVERHEIDop.jaargang">2026</meta:user-defined>
    <meta:user-defined meta:name="OVERHEIDop.publicationIssue">262028</meta:user-defined>
    <meta:user-defined meta:name="OVERHEIDop.GmbID/DC.identifier">gmb-2026-262028</meta:user-defined>
    <meta:user-defined meta:name="OVERHEIDop.versieInformatie"/>
  </office:meta>
</office:document-meta>
</file>