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emeentegrond (Didam-arrest)</text:p>
      <text:section text:name="zakelijke-mededeling_id1-3-2" text:style-name="zakelijke-mededeling">
        <text:section text:name="zakelijke-mededeling-tekst_id1-3-2-1" text:style-name="zakelijke-mededeling-tekst">
          <text:section text:name="tekst_id1-3-2-1-1" text:style-name="tekst">
            <text:p text:style-name="common-al">De gemeente Echt-Susteren is voornemens een perceelsgedeelte van circa 545 m², gelegen aan de Bandertlaan 9 te Echt, te verkopen.</text:p>
            <text:p text:style-name="common-al">
            <text:span text:style-name="nadrukvet">Didam-arrest</text:span>
          </text:p>
            <text:p text:style-name="common-al">Op grond van het arrest van de Hoge Raad van 26 november 2021 (ECLI:NL:HR:2021:1778) dient een gemeente bij de uitgifte van onroerende zaken in beginsel mededingingsruimte te bieden aan (potentiële) gegadigden, tenzij op basis van objectieve, toetsbare en redelijke criteria vaststaat dat slechts één serieuze gegadigde in aanmerking komt.</text:p>
            <text:p text:style-name="common-al">Motivering één-op-één uitgifte</text:p>
            <text:p text:style-name="common-al">De gemeente is van oordeel dat in dit geval sprake is van slechts één serieuze gegadigde, omdat:</text:p>
            <text:list text:style-name="id1-3-2-1-1-6">
              <text:list-item text:style-override="id1-3-2-1-1-6-1">
                <text:number/>
                <text:list text:style-name="id1-3-2-1-1-6-1-2">
                  <text:list-item text:style-override="id1-3-2-1-1-6-1-2-1">
                    <text:number>•</text:number>
                    <text:p text:style-name="al">het perceelsgedeelte geen zelfstandige bouw- of exploitatiewaarde heeft en uitsluitend functioneel kan worden gebruikt in samenhang met het aangrenzende recreatief bedrijfsgebouw aan de Bandertlaan 9;</text:p>
                  </text:list-item>
                  <text:list-item text:style-override="id1-3-2-1-1-6-1-2-2">
                    <text:number>•</text:number>
                    <text:p text:style-name="al">uitsluitend de eigenaar van dit aangrenzende perceel feitelijk en juridisch in staat is het perceel te gebruiken overeenkomstig het beoogde doel;</text:p>
                  </text:list-item>
                  <text:list-item text:style-override="id1-3-2-1-1-6-1-2-3">
                    <text:number>•</text:number>
                    <text:p text:style-name="al">de beoogde koper zich contractueel verplicht tot het realiseren en blijvend in stand houden van landschappelijke inpassing en natuurcompensatie ter plaatse, welke verplichtingen onlosmakelijk samenhangen met het gebruik van het aangrenzende perceel;</text:p>
                  </text:list-item>
                  <text:list-item text:style-override="id1-3-2-1-1-6-1-2-4">
                    <text:number>•</text:number>
                    <text:p text:style-name="al">geen andere partijen redelijkerwijs in staat zijn deze verplichtingen uit te voeren of het perceel overeenkomstig het beoogde doel te benutten.</text:p>
                  </text:list-item>
                </text:list>
              </text:list-item>
            </text:list>
            <text:p text:style-name="common-al">Op basis hiervan wordt aangenomen dat slechts één serieuze gegadigde in aanmerking komt voor aankoop van het perceel.</text:p>
            <text:p text:style-name="common-al">
            <text:span text:style-name="nadrukvet">Reactietermijn en andere inlichtingen</text:span>
          </text:p>
            <text:p text:style-name="common-al">De gemeente zal na verloop van 20 kalenderdagen na datum van deze bekendmaking uitvoering geven aan haar voornemen tot verkoop, tenzij binnen deze termijn gemotiveerd wordt aangegeven dat men eveneens als serieuze gegadigde in aanmerking meent te komen.</text:p>
            <text:p text:style-name="common-al">Inlichtingen</text:p>
            <text:p text:style-name="last-al">Voor vragen of nadere inlichtingen kunt u contact opnemen met de heer Botjes via e-mail: j.botjes@echt-sust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jun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20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gemeentegrond (Didam-arrest)</meta:user-defined>
    <meta:user-defined meta:name="DCTERMS.W3CDTF/DCTERMS.available">2026-06-04</meta:user-defined>
    <meta:user-defined meta:name="DCTERMS.W3CDTF/OVERHEIDop.jaargang">2026</meta:user-defined>
    <meta:user-defined meta:name="OVERHEIDop.publicationIssue">262027</meta:user-defined>
    <meta:user-defined meta:name="OVERHEIDop.GmbID/DC.identifier">gmb-2026-262027</meta:user-defined>
    <meta:user-defined meta:name="OVERHEIDop.versieInformatie"/>
  </office:meta>
</office:document-meta>
</file>