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ijwerken van de voorschriften van een omgevingsvergunning voor milieu (op initiatief van de gemeente) op de locatie Dalenstraat 6 te Wamel zaaknummer ODR2603554</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is van plan om een omgevingsvergunning te verlenen. De vergunning is aangevraagd voor het bijwerken van de voorschriften van een omgevingsvergunning voor milieu (op initiatief van de gemeente) aan Dalenstraat 6 te Wamel.</text:p>
            <text:p text:style-name="common-al">
            <text:span text:style-name="nadrukvet">Waarom publiceert de gemeente dit bericht?</text:span>
          </text:p>
            <text:p text:style-name="common-al">Een omgevingsvergunning wordt bij de gemeente aangevraagd om toestemming te krijgen om iets te bouwen, verbouwen, slopen, kappen, aan te leggen of een andere activiteit uit te voeren. Met dit bericht laat de gemeente u weten dat er misschien iets verandert in uw omgeving. U kunt hier nu op reageren.</text:p>
            <text:p text:style-name="common-al">
            <text:span text:style-name="nadrukvet">Wilt u reageren op het voorgenomen besluit?</text:span>
          </text:p>
            <text:p text:style-name="common-al">De vergunning die de gemeente van plan is te verlenen is vastgelegd in het ontwerpbesluit. U kunt tot zes weken na publicatiedstum van dit bericht mondeling of schriftelijk reageren op het ontwerpbesluit. Dit heet het indienen van een zienswijze. In deze periode kunt u ook de documenten met informatie over de vergunning digitaal bekijken. De documenten kunt u inzien onder het kopje “Bekijk documenten” bij deze publicatie. De documenten kunt u inzien onder het kopje “Bekijk documenten” bij deze publicatie. De gemeente bekijkt alle reacties bij het nemen van een definitief besluit. Wanneer u niet reageert op het ontwerpbesluit, kunt u later alleen reageren op het definitieve besluit als dat tegen uw belangen ingaat.</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6202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2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2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ijwerken van de voorschriften van een omgevingsvergunning voor milieu (op initiatief van de gemeente) op de locatie Dalenstraat 6 te Wamel zaaknummer ODR2603554</meta:user-defined>
    <meta:user-defined meta:name="DCTERMS.W3CDTF/DCTERMS.available">2026-06-04</meta:user-defined>
    <meta:user-defined meta:name="DCTERMS.W3CDTF/OVERHEIDop.jaargang">2026</meta:user-defined>
    <meta:user-defined meta:name="OVERHEIDop.publicationIssue">262025</meta:user-defined>
    <meta:user-defined meta:name="OVERHEIDop.GmbID/DC.identifier">gmb-2026-262025</meta:user-defined>
    <meta:user-defined meta:name="OVERHEIDop.versieInformatie"/>
  </office:meta>
</office:document-meta>
</file>