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ertrekpassage 23 Schiphol , 639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33820</text:p>
            <text:p text:style-name="common-al">DSO nummer: 2026052700645</text:p>
            <text:p text:style-name="common-al">Ontvangstdatum melding: 27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02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820</meta:user-defined>
    <meta:user-defined meta:name="DCTERMS.abstract">BZ-SV-2260i2 - GOH A21-A25 Fase 2 (Schipho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ertrekpassage 23 Schiphol , 639 meter richting oost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20</meta:user-defined>
    <meta:user-defined meta:name="OVERHEIDop.GmbID/DC.identifier">gmb-2026-262020</meta:user-defined>
    <meta:user-defined meta:name="OVERHEIDop.versieInformatie"/>
  </office:meta>
</office:document-meta>
</file>