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Lamoraalweg 70 en 70A, 1934 CB Egmond aan den Hoef, het samenvoegen van twee bedrijfsruimten, datum ontvangst 15 januari 2026 (Z2026-000003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20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89</meta:user-defined>
    <meta:user-defined meta:name="DCTERMS.abstract">Lamoraalweg 70 en 70A, 1934 CB Egmond aan den Hoef, het samenvoegen van twee bedrijfsruimten, datum ontvangst 15 januari 2026 (Z2026-00000389)</meta:user-defined>
    <dc:language>nl</dc:language>
    <meta:user-defined meta:name="OVERHEIDop.locatietype/OVERHEIDop.gebiedsmarkering">Vlak</meta:user-defined>
    <meta:user-defined meta:name="DC.title">Gemeente Bergen, ontvangen aanvraag omgevingsvergunning, Lamoraalweg 70 en 70A, 1934 CB Egmond aan den Hoef, het samenvoegen van twee bedrijfsruimten, datum ontvangst 15 januari 2026 (Z2026-00000389)</meta:user-defined>
    <meta:user-defined meta:name="DCTERMS.W3CDTF/DCTERMS.available">2026-01-21</meta:user-defined>
    <meta:user-defined meta:name="DCTERMS.W3CDTF/OVERHEIDop.jaargang">2026</meta:user-defined>
    <meta:user-defined meta:name="OVERHEIDop.publicationIssue">26202</meta:user-defined>
    <meta:user-defined meta:name="OVERHEIDop.GmbID/DC.identifier">gmb-2026-26202</meta:user-defined>
    <meta:user-defined meta:name="OVERHEIDop.versieInformatie"/>
  </office:meta>
</office:document-meta>
</file>