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gemetselde vleermuistoren Abstwoudepark, Wulp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6 </text:p>
            <text:p text:style-name="common-al">Wulppad Delft | het realiseren van een gemetselde vleermuistoren Abstwoudepar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5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0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54</meta:user-defined>
    <meta:user-defined meta:name="DCTERMS.abstract">Vleermuistoren Delft Abstwoudepark</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gemetselde vleermuistoren Abstwoudepark, Wulppad Delft</meta:user-defined>
    <meta:user-defined meta:name="DCTERMS.W3CDTF/DCTERMS.available">2026-06-04</meta:user-defined>
    <meta:user-defined meta:name="DCTERMS.W3CDTF/OVERHEIDop.jaargang">2026</meta:user-defined>
    <meta:user-defined meta:name="OVERHEIDop.publicationIssue">262016</meta:user-defined>
    <meta:user-defined meta:name="OVERHEIDop.GmbID/DC.identifier">gmb-2026-262016</meta:user-defined>
    <meta:user-defined meta:name="OVERHEIDop.versieInformatie"/>
  </office:meta>
</office:document-meta>
</file>