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ue Bayou Latin Night, Rodetorenplein (zaaknummer 33240-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9 mei 2026</text:span>, is een evenementenvergunning verleend voor het houden van Blue Bayou Latin Night op <text:span text:style-name="nadrukvet">7 augustus 2026 </text:span>op het <text:span text:style-name="nadrukvet">Rodetoren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0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lue Bayou Latin Night, Rodetorenplein (zaaknummer 33240-2026)</meta:user-defined>
    <meta:user-defined meta:name="DCTERMS.W3CDTF/DCTERMS.available">2026-06-04</meta:user-defined>
    <meta:user-defined meta:name="DCTERMS.W3CDTF/OVERHEIDop.jaargang">2026</meta:user-defined>
    <meta:user-defined meta:name="OVERHEIDop.publicationIssue">262015</meta:user-defined>
    <meta:user-defined meta:name="OVERHEIDop.GmbID/DC.identifier">gmb-2026-262015</meta:user-defined>
    <meta:user-defined meta:name="OVERHEIDop.versieInformatie"/>
  </office:meta>
</office:document-meta>
</file>