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lengen van de omgevingsvergunning voor tijdelijke huisvesting Magnushof op de locatie Jacob Ruijsdaellaan nabij nummer 28, 1741 K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324</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0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4</meta:user-defined>
    <meta:user-defined meta:name="DCTERMS.abstract">Verleende omgevingsvergunning met een Bopa voor het verlengen van de omgevingsvergunning voor tijdelijke huisvesting Magnushof op de locatie Jacob Ruijsdaellaan nabij nummer 28, 1741 KW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een Bopa voor het verlengen van de omgevingsvergunning voor tijdelijke huisvesting Magnushof op de locatie Jacob Ruijsdaellaan nabij nummer 28, 1741 KW in Schagen</meta:user-defined>
    <meta:user-defined meta:name="DCTERMS.W3CDTF/DCTERMS.available">2026-06-04</meta:user-defined>
    <meta:user-defined meta:name="DCTERMS.W3CDTF/OVERHEIDop.jaargang">2026</meta:user-defined>
    <meta:user-defined meta:name="OVERHEIDop.publicationIssue">262009</meta:user-defined>
    <meta:user-defined meta:name="OVERHEIDop.GmbID/DC.identifier">gmb-2026-262009</meta:user-defined>
    <meta:user-defined meta:name="OVERHEIDop.versieInformatie"/>
  </office:meta>
</office:document-meta>
</file>