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ieringweg 700 2142ED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OD2026-0033775</text:p>
            <text:p text:style-name="common-al">DSO nummer: 2026052700307</text:p>
            <text:p text:style-name="common-al">Ontvangstdatum melding: 27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775</meta:user-defined>
    <meta:user-defined meta:name="DCTERMS.abstract">Spieringweg 700 Cruqu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pieringweg 700 2142ED Cruquiu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7</meta:user-defined>
    <meta:user-defined meta:name="OVERHEIDop.GmbID/DC.identifier">gmb-2026-262007</meta:user-defined>
    <meta:user-defined meta:name="OVERHEIDop.versieInformatie"/>
  </office:meta>
</office:document-meta>
</file>