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oordmolenstraat 17A 3035R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3-2026</text:span> een aanvraag voor een omgevingsvergunning, met kenmerk <text:span text:style-name="nadrukvet">Z2026-004267</text:span>/<text:span text:style-name="nadrukvet">2026033002394</text:span>, heeft ontvangen voor de Bouwactiviteit (technisch). <text:span text:style-name="nadrukcur">(Grondslag: Omgevingswet, artikel 5.1)</text:span></text:p>
            <text:p text:style-name="common-al">De aanvraag betreft het intern verbouwen van de lunchroom op de locatie Noordmolenstraat 17A 3035R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00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0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0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267</meta:user-defined>
    <meta:user-defined meta:name="DCTERMS.abstract">Sweet garden lunchroom  [Z2026-001207]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oordmolenstraat 17A 3035RD Rot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004</meta:user-defined>
    <meta:user-defined meta:name="OVERHEIDop.GmbID/DC.identifier">gmb-2026-262004</meta:user-defined>
    <meta:user-defined meta:name="OVERHEIDop.versieInformatie"/>
  </office:meta>
</office:document-meta>
</file>