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 Severinus Volleybaltoernooi op 22 juli 2026 op het Grasveld kruising Berkt - Nieuwe Kerkstraa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6 heeft de gemeente een melding ontvangen voor activiteiten waarvoor geen vergunningplicht geldt.</text:p>
            <text:p text:style-name="common-al">De melding betreft locatie Grasveld kruising Berkt - Nieuwe Kerkstraat, en is geregistreerd onder zaaknummer <text:span text:style-name="nadrukvet">VHZ2026-00707</text:span> met omschrijving "Severinus Volleybaltoernooi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200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0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0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707</meta:user-defined>
    <meta:user-defined meta:name="DCTERMS.abstract">Severinus Volleybaltoernooi</meta:user-defined>
    <dc:language>nl</dc:language>
    <meta:user-defined meta:name="OVERHEIDop.locatietype/OVERHEIDop.gebiedsmarkering">Punt</meta:user-defined>
    <meta:user-defined meta:name="DC.title">Ontvangen melding evenement Severinus Volleybaltoernooi op 22 juli 2026 op het Grasveld kruising Berkt - Nieuwe Kerkstraat te Veldhov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03</meta:user-defined>
    <meta:user-defined meta:name="OVERHEIDop.GmbID/DC.identifier">gmb-2026-262003</meta:user-defined>
    <meta:user-defined meta:name="OVERHEIDop.versieInformatie"/>
  </office:meta>
</office:document-meta>
</file>