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Nabij Logger 38 Amstelveen , 77 meter richting z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J. van Ingen B.V.</text:p>
            <text:p text:style-name="common-al">Zaaknummer: OD2026-0033613</text:p>
            <text:p text:style-name="common-al">DSO nummer: 2026052601495</text:p>
            <text:p text:style-name="common-al">Ontvangstdatum melding: 26-05-2026</text:p>
            <text:p text:style-name="common-al">Namens: Gemeente Amstelvee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199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99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Amstelve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6-0033613</meta:user-defined>
    <meta:user-defined meta:name="DCTERMS.abstract">Groenelaan, Amstelveen (Middenwaard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Nabij Logger 38 Amstelveen , 77 meter richting zuid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1999</meta:user-defined>
    <meta:user-defined meta:name="OVERHEIDop.GmbID/DC.identifier">gmb-2026-261999</meta:user-defined>
    <meta:user-defined meta:name="OVERHEIDop.versieInformatie"/>
  </office:meta>
</office:document-meta>
</file>