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 Bayou Eindfeest, Rodetorenplein (zaaknummer 33248-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9 mei 2026</text:span>, is een evenementenvergunning verleend voor het houden van Blue Bayou Eindfeest op <text:span text:style-name="nadrukvet">26 september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ue Bayou Eindfeest, Rodetorenplein (zaaknummer 33248-2026)</meta:user-defined>
    <meta:user-defined meta:name="DCTERMS.W3CDTF/DCTERMS.available">2026-06-04</meta:user-defined>
    <meta:user-defined meta:name="DCTERMS.W3CDTF/OVERHEIDop.jaargang">2026</meta:user-defined>
    <meta:user-defined meta:name="OVERHEIDop.publicationIssue">261994</meta:user-defined>
    <meta:user-defined meta:name="OVERHEIDop.GmbID/DC.identifier">gmb-2026-261994</meta:user-defined>
    <meta:user-defined meta:name="OVERHEIDop.versieInformatie"/>
  </office:meta>
</office:document-meta>
</file>