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akkapel en optrekken achtergevel, Barrierweg 227 5622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020 </text:p>
            <text:p text:style-name="common-al"> Omschrijving: vergroten van dakkapel en optrekken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227 5622CN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020</meta:user-defined>
    <meta:user-defined meta:name="DCTERMS.abstract">vergroten van dakkapel en optrekken achtergevel</meta:user-defined>
    <dc:language>nl</dc:language>
    <meta:user-defined meta:name="OVERHEIDop.locatietype/OVERHEIDop.gebiedsmarkering">Punt</meta:user-defined>
    <meta:user-defined meta:name="DC.title">Ingediende aanvraag omgevingsvergunning: vergroten van dakkapel en optrekken achtergevel, Barrierweg 227 5622CN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92</meta:user-defined>
    <meta:user-defined meta:name="OVERHEIDop.GmbID/DC.identifier">gmb-2026-261992</meta:user-defined>
    <meta:user-defined meta:name="OVERHEIDop.versieInformatie"/>
  </office:meta>
</office:document-meta>
</file>