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nton de Komplein 121 Amsterdam , 4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gaard Infra B.V.</text:p>
            <text:p text:style-name="common-al">Zaaknummer: OD2026-0033441</text:p>
            <text:p text:style-name="common-al">DSO nummer: 2026052600479</text:p>
            <text:p text:style-name="common-al">Ontvangstdatum melding: 26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441</meta:user-defined>
    <meta:user-defined meta:name="DCTERMS.abstract">226302 Bijlmer Nelson C-B1-B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nton de Komplein 121 Amsterdam , 4 meter richting noordoo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90</meta:user-defined>
    <meta:user-defined meta:name="OVERHEIDop.GmbID/DC.identifier">gmb-2026-261990</meta:user-defined>
    <meta:user-defined meta:name="OVERHEIDop.versieInformatie"/>
  </office:meta>
</office:document-meta>
</file>