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Korenfestival Westerbork - 19 juli 2026, aan Horecacentrum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renfestival, Horecacentrum Westerbork op zondag 19 jul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19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76</meta:user-defined>
    <meta:user-defined meta:name="DCTERMS.abstract">Betreft Besluit op locatie Horecacentrum Westerbo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Evenementenvergunning voor Korenfestival Westerbork - 19 juli 2026, aan Horecacentrum Westerbo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87</meta:user-defined>
    <meta:user-defined meta:name="OVERHEIDop.GmbID/DC.identifier">gmb-2026-261987</meta:user-defined>
    <meta:user-defined meta:name="OVERHEIDop.versieInformatie"/>
  </office:meta>
</office:document-meta>
</file>