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– Melding Besluit activiteiten leefomgeving (Bal) – Reigerweg 3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</text:p>
            <text:p text:style-name="common-al">Voor:   Dierenverblijven</text:p>
            <text:p text:style-name="common-al">Locatie:  Reigerweg 3, 5409 TD Odiliapeel</text:p>
            <text:p text:style-name="common-al">DSO-kenmerk:  2026031901860</text:p>
            <text:p text:style-name="common-al">Zaaknummer:  Z/501638</text:p>
            <text:p text:style-name="common-al">Datum ontvangen:  19 maart 2026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198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8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8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1638</meta:user-defined>
    <dc:language>nl</dc:language>
    <meta:user-defined meta:name="OVERHEIDop.locatietype/OVERHEIDop.gebiedsmarkering">Adres</meta:user-defined>
    <meta:user-defined meta:name="DC.title">Gemeente Maashorst – Melding Besluit activiteiten leefomgeving (Bal) – Reigerweg 3, Odiliapeel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986</meta:user-defined>
    <meta:user-defined meta:name="OVERHEIDop.GmbID/DC.identifier">gmb-2026-261986</meta:user-defined>
    <meta:user-defined meta:name="OVERHEIDop.versieInformatie"/>
  </office:meta>
</office:document-meta>
</file>