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Hybrideweg 105 Vijfhuizen , 26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Boer &amp; Van der Weijde Infra B.V.</text:p>
            <text:p text:style-name="common-al">Zaaknummer: OD2026-0033382</text:p>
            <text:p text:style-name="common-al">DSO nummer: 2026052600007</text:p>
            <text:p text:style-name="common-al">Ontvangstdatum melding: 26-05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98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8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8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382</meta:user-defined>
    <meta:user-defined meta:name="DCTERMS.abstract">Bodemsanering utiliteitsstroken AMS1 Hybrideweg Vijf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Hybrideweg 105 Vijfhuizen , 26 meter richting zuidoost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85</meta:user-defined>
    <meta:user-defined meta:name="OVERHEIDop.GmbID/DC.identifier">gmb-2026-261985</meta:user-defined>
    <meta:user-defined meta:name="OVERHEIDop.versieInformatie"/>
  </office:meta>
</office:document-meta>
</file>