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nieuwe loods aan Ten Vorsel 3 5531ND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1-06-2026 besloten om de beslistermijn voor de aanvraag omgevingsvergunning voor het realiseren van een nieuwe loods aan Ten Vorsel 3 5531ND Bladel met maximaal zes weken te verlengen. Het kenmerk van de gemeente voor deze zaak is ZBLA2026-00067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19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679</meta:user-defined>
    <meta:user-defined meta:name="DCTERMS.abstract">realiseren van een nieuwe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realiseren van een nieuwe loods aan Ten Vorsel 3 5531ND Blad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83</meta:user-defined>
    <meta:user-defined meta:name="OVERHEIDop.GmbID/DC.identifier">gmb-2026-261983</meta:user-defined>
    <meta:user-defined meta:name="OVERHEIDop.versieInformatie"/>
  </office:meta>
</office:document-meta>
</file>