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Weg naar Laren 67, 7203 HG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20669</text:p>
            <text:p text:style-name="tussenkopcur">Zutphen: 4 juni 2026</text:p>
            <text:p text:style-name="common-al">Burgemeester en wethouders van Zutphen;</text:p>
            <text:p text:style-name="common-al"/>
            <text:p text:style-name="common-al">overwegende,</text:p>
            <text:p text:style-name="common-al">dat ten behoeve van een inwoner van de gemeente Zutphen bij besluit van 19 mei 2025, met nummer 1050363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het besluit van 19 mei 2025, met nummer 1050363 in te trekken en de gereserveerde gehandicaptenparkeerplaats nabij Weg naar Laren 67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19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r gehandicaptenparkeerplaats - nabij Weg naar Laren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Weg naar Laren 67, 7203 HG Zutphen</meta:user-defined>
    <meta:user-defined meta:name="DCTERMS.W3CDTF/DCTERMS.available">2026-06-04</meta:user-defined>
    <meta:user-defined meta:name="DCTERMS.W3CDTF/OVERHEIDop.jaargang">2026</meta:user-defined>
    <meta:user-defined meta:name="OVERHEIDop.publicationIssue">261982</meta:user-defined>
    <meta:user-defined meta:name="OVERHEIDop.GmbID/DC.identifier">gmb-2026-261982</meta:user-defined>
    <meta:user-defined meta:name="OVERHEIDop.versieInformatie"/>
  </office:meta>
</office:document-meta>
</file>