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bedrijfspand incl. uitweg (kadastraal nummer WRG03 D 978) op de locatie Agriport Middenmeer, zaaknummer Z-6200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bedrijfspand incl. uitweg (kadastraal nummer WRG03 D 978) op de locatie Agriport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9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bedrijfspand incl. uitweg (kadastraal nummer WRG03 D 978) op de locatie Agriport Middenmeer, zaaknummer Z-620070</meta:user-defined>
    <meta:user-defined meta:name="DCTERMS.W3CDTF/DCTERMS.available">2026-06-04</meta:user-defined>
    <meta:user-defined meta:name="DCTERMS.W3CDTF/OVERHEIDop.jaargang">2026</meta:user-defined>
    <meta:user-defined meta:name="OVERHEIDop.publicationIssue">261978</meta:user-defined>
    <meta:user-defined meta:name="OVERHEIDop.GmbID/DC.identifier">gmb-2026-261978</meta:user-defined>
    <meta:user-defined meta:name="OVERHEIDop.versieInformatie"/>
  </office:meta>
</office:document-meta>
</file>