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afheide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bouwactiviteit technisch, het betreft het plaatsen van een airco-unit aan de achterkant van de gevel, aan de Haafheidestraat 8 te Brunssum. </text:p>
            <text:p text:style-name="common-al">Dossiernummer: 2026741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5-2026. De gemeente neemt daarover waarschijnlijk 24-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19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74106</meta:user-defined>
    <dc:language>nl</dc:language>
    <meta:user-defined meta:name="OVERHEIDop.locatietype/OVERHEIDop.gebiedsmarkering">Adres</meta:user-defined>
    <meta:user-defined meta:name="DC.title">Aanvraag vergunning voor een omgevingsplanactiviteit bouwen, Haafheidestraat 8, Bruns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977</meta:user-defined>
    <meta:user-defined meta:name="OVERHEIDop.GmbID/DC.identifier">gmb-2026-261977</meta:user-defined>
    <meta:user-defined meta:name="OVERHEIDop.versieInformatie"/>
  </office:meta>
</office:document-meta>
</file>