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: kappen van een boom, Baristraat 69 5632T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vraag omgevingsvergunning.</text:p>
            <text:p text:style-name="common-al">De aanvraag betreft:</text:p>
            <text:p text:style-name="common-al">Zaaknummer: EHV-ZP2026-004585</text:p>
            <text:p text:style-name="common-al">Omschrijving: kappen van een boom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Baristraat 69 5632TJ Eindhoven</text:p>
              </text:list-item>
            </text:list>
            <text:p text:style-name="common-al">Soort aanvraag: Kappen (groene reden)</text:p>
            <text:p text:style-name="common-al">Datum binnenkomst: 18-05-2026</text:p>
            <text:p text:style-name="last-al">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1972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97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97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4585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DC.title">Ingetrokken aanvraag omgevingsvergunning: kappen van een boom, Baristraat 69 5632TJ Eindhoven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1972</meta:user-defined>
    <meta:user-defined meta:name="OVERHEIDop.GmbID/DC.identifier">gmb-2026-261972</meta:user-defined>
    <meta:user-defined meta:name="OVERHEIDop.versieInformatie"/>
  </office:meta>
</office:document-meta>
</file>