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verwijderen van een dragende binnenmuur, Mauritslaan 6-HS, 1182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ni 2026 een aanvraag voor een omgevingsvergunning ontvangen. De vergunning is aangevraagd voor het gedeeltelijk verwijderen van een dragende binnenmuur op locatie Mauritslaan 6-HS, 1182B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54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4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16</meta:user-defined>
    <meta:user-defined meta:name="DCTERMS.abstract">Betreft: aanvraag op locatie Mauritslaan 6-HS, 1182BC Amstelveen</meta:user-defined>
    <dc:language>nl</dc:language>
    <meta:user-defined meta:name="OVERHEIDop.locatietype/OVERHEIDop.gebiedsmarkering">Vlak</meta:user-defined>
    <meta:user-defined meta:name="DC.title">Aanvraag omgevingsvergunning voor het gedeeltelijk verwijderen van een dragende binnenmuur, Mauritslaan 6-HS, 1182BC Amstelv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71</meta:user-defined>
    <meta:user-defined meta:name="OVERHEIDop.GmbID/DC.identifier">gmb-2026-261971</meta:user-defined>
    <meta:user-defined meta:name="OVERHEIDop.versieInformatie"/>
  </office:meta>
</office:document-meta>
</file>