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n realiseren van 2 appartementen, Steenweg 41- 43, 3511JM Utrecht, GU-Z2025-004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41- 43, 3511JM Utrecht</text:p>
            <text:p text:style-name="common-al">GU-Z2025-0041557</text:p>
            <text:p text:style-name="common-al">Toelichting: het verbouwen van en realiseren van 2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9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557</meta:user-defined>
    <meta:user-defined meta:name="DCTERMS.abstract">Toelichting: het verbouwen van en realiseren van 2 appartementen</meta:user-defined>
    <dc:language>nl</dc:language>
    <meta:user-defined meta:name="OVERHEIDop.locatietype/OVERHEIDop.gebiedsmarkering">Vlak</meta:user-defined>
    <meta:user-defined meta:name="DC.title">Verleende Omgevingsvergunning, het verbouwen van en realiseren van 2 appartementen, Steenweg 41- 43, 3511JM Utrecht, GU-Z2025-0041557</meta:user-defined>
    <meta:user-defined meta:name="OVERHEIDop.datumEindeReactietermijn">2026-07-14</meta:user-defined>
    <meta:user-defined meta:name="OVERHEIDop.terinzageleggingBG">https://jeleefomgeving.nl/inzien/002220647/9736a0e4-8785-4c77-b3ae-5dfd4017445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66</meta:user-defined>
    <meta:user-defined meta:name="OVERHEIDop.GmbID/DC.identifier">gmb-2026-261966</meta:user-defined>
    <meta:user-defined meta:name="OVERHEIDop.versieInformatie"/>
  </office:meta>
</office:document-meta>
</file>