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zijde, Sumatrastraat 40, 3531PD Utrecht, GU-Z2026-0048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40, 3531PD Utrecht</text:p>
            <text:p text:style-name="common-al">GU-Z2026-0048325</text:p>
            <text:p text:style-name="common-al">Toelichting: het bouwen van een dakkapel aan de voor- en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9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325</meta:user-defined>
    <meta:user-defined meta:name="DCTERMS.abstract">Toelichting: het bouwen van een dakkapel aan de voor- en achterzijde</meta:user-defined>
    <dc:language>nl</dc:language>
    <meta:user-defined meta:name="DC.title">Verleende Omgevingsvergunning, het bouwen van een dakkapel aan de voor- en achterzijde, Sumatrastraat 40, 3531PD Utrecht, GU-Z2026-0048325</meta:user-defined>
    <meta:user-defined meta:name="OVERHEIDop.datumEindeReactietermijn">2026-07-14</meta:user-defined>
    <meta:user-defined meta:name="OVERHEIDop.terinzageleggingBG">https://jeleefomgeving.nl/inzien/002220647/7c2e9603-6c88-49a7-90a6-cf2ae1dca108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381</meta:user-defined>
    <meta:user-defined meta:name="OVERHEIDop.publicationIssue">261965</meta:user-defined>
    <meta:user-defined meta:name="OVERHEIDop.GmbID/DC.identifier">gmb-2026-261965</meta:user-defined>
    <meta:user-defined meta:name="OVERHEIDop.versieInformatie"/>
  </office:meta>
</office:document-meta>
</file>