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plaatsen van een dakopbouw aan de achterzijde van de woning, aan Akkerwinde 45, 6663GD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opbouw aan de achterzijde van de woning aan Akkerwinde 45, 6663GD in Lent. Dit besluit namen wij op 2 juni 2026 voor de aanvraag met zaaknummer Z2026-00000729.</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4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196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6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6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29</meta:user-defined>
    <meta:user-defined meta:name="DCTERMS.abstract">Betreft: Besluit (met BOPA) op locatie Akkerwinde 45, 6663GD Lent</meta:user-defined>
    <dc:language>nl</dc:language>
    <meta:user-defined meta:name="DC.title">Besluit (met BOPA) voor het plaatsen van een dakopbouw aan de achterzijde van de woning, aan Akkerwinde 45, 6663GD Lent</meta:user-defined>
    <meta:user-defined meta:name="OVERHEIDop.datumEindeReactietermijn">2026-07-14</meta:user-defined>
    <meta:user-defined meta:name="OVERHEIDop.terinzageleggingBG">https://jeleefomgeving.nl/inzien/001479179/8ab9d0f7-f10c-47b1-9244-a2267a541516</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9380</meta:user-defined>
    <meta:user-defined meta:name="OVERHEIDop.publicationIssue">261964</meta:user-defined>
    <meta:user-defined meta:name="OVERHEIDop.GmbID/DC.identifier">gmb-2026-261964</meta:user-defined>
    <meta:user-defined meta:name="OVERHEIDop.versieInformatie"/>
  </office:meta>
</office:document-meta>
</file>