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gebruiken van een kelder voor een logiesfunctie, Oudegracht aan de Werf 309, 3511PC Utrecht, GU-Z2025-0041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aan de Werf 309, 3511PC Utrecht</text:p>
            <text:p text:style-name="common-al">GU-Z2025-0041240</text:p>
            <text:p text:style-name="common-al">Toelichting: het gebruiken van een kelder voor een logiesfunctie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96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6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6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41240</meta:user-defined>
    <meta:user-defined meta:name="DCTERMS.abstract">Toelichting: het gebruiken van een kelder voor een logiesfunctie</meta:user-defined>
    <dc:language>nl</dc:language>
    <meta:user-defined meta:name="OVERHEIDop.locatietype/OVERHEIDop.gebiedsmarkering">Vlak</meta:user-defined>
    <meta:user-defined meta:name="DC.title">Geweigerde Omgevingsvergunning, het gebruiken van een kelder voor een logiesfunctie, Oudegracht aan de Werf 309, 3511PC Utrecht, GU-Z2025-0041240</meta:user-defined>
    <meta:user-defined meta:name="OVERHEIDop.datumEindeReactietermijn">2026-07-14</meta:user-defined>
    <meta:user-defined meta:name="OVERHEIDop.terinzageleggingBG">https://jeleefomgeving.nl/inzien/002220647/226537bc-8cb6-48f4-bf95-358cf61bf587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963</meta:user-defined>
    <meta:user-defined meta:name="OVERHEIDop.GmbID/DC.identifier">gmb-2026-261963</meta:user-defined>
    <meta:user-defined meta:name="OVERHEIDop.versieInformatie"/>
  </office:meta>
</office:document-meta>
</file>