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collecte Nierstichting 13 tm 19-9-2026,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6 heeft de gemeente een melding ontvangen van de Nierstichting voor het houden van een collecte van 13 t/m 19 september 2026 in de gemeente Purmerend. De melding is geregistreerd onder zaaknummer Z2026-00000198. De melding betreft:</text:p>
            <text:p text:style-name="common-al">-kennisgeving melding collecte</text:p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19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98</meta:user-defined>
    <meta:user-defined meta:name="DCTERMS.abstract">Betreft: melding op locatie Gemeente Purmerend</meta:user-defined>
    <dc:language>nl</dc:language>
    <meta:user-defined meta:name="OVERHEIDop.locatietype/OVERHEIDop.gebiedsmarkering">Punt</meta:user-defined>
    <meta:user-defined meta:name="DC.title">Kennisgeving melding collecte Nierstichting 13 tm 19-9-2026, Gemeente Purmerend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196</meta:user-defined>
    <meta:user-defined meta:name="OVERHEIDop.GmbID/DC.identifier">gmb-2026-26196</meta:user-defined>
    <meta:user-defined meta:name="OVERHEIDop.versieInformatie"/>
  </office:meta>
</office:document-meta>
</file>