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ter hoogte van nummer: 195 in AMSTERDAM</text:p>
            <text:p text:style-name="common-al">Looptijd :09-06-2026 t/m 09-06-2026</text:p>
            <text:p text:style-name="common-al">Verzonden naar aanvrager op: 01-06-2026</text:p>
            <text:p text:style-name="common-al">Kenmerk gemeente: Z/26/3135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56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77</meta:user-defined>
    <meta:user-defined meta:name="DCTERMS.abstract">Object,Meer en Vaart 195 1068LA, 20260606, Meer en Vaart ter hoogte van nummer: 195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195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55</meta:user-defined>
    <meta:user-defined meta:name="OVERHEIDop.GmbID/DC.identifier">gmb-2026-261955</meta:user-defined>
    <meta:user-defined meta:name="OVERHEIDop.versieInformatie"/>
  </office:meta>
</office:document-meta>
</file>