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7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is een melding ontvangen waarvoor geen vergunningsplicht geldt voor de locatie Lage Ham 40. De melding is geregistreerd onder zaaknummer Z2026-00000835. De melding betreft:</text:p>
            <text:p text:style-name="common-al">- asbestsanering sloopterrei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195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5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5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35</meta:user-defined>
    <meta:user-defined meta:name="DCTERMS.abstract">Lage Ham 40</meta:user-defined>
    <dc:language>nl</dc:language>
    <meta:user-defined meta:name="OVERHEIDop.locatietype/OVERHEIDop.gebiedsmarkering">Vlak</meta:user-defined>
    <meta:user-defined meta:name="DC.title">Ontvangst melding, : 27 mei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51</meta:user-defined>
    <meta:user-defined meta:name="OVERHEIDop.GmbID/DC.identifier">gmb-2026-261951</meta:user-defined>
    <meta:user-defined meta:name="OVERHEIDop.versieInformatie"/>
  </office:meta>
</office:document-meta>
</file>