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rkweg 2 in Vorchten: het verwijderen van asbesthoudende materialen uit een bijgebouw (MSR) en het totaalslopen van bijgebouw (MSR)</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3 januari 2026 een sloopmelding heeft ontvangen voor het verwijderen van asbesthoudende materialen uit een bijgebouw (MSR) en het totaalslopen van bijgebouw (MSR) nabij het perceel Kerkweg 2 in Vorchten.</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619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9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9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Kerkweg 2 in Vorchten: het verwijderen van asbesthoudende materialen uit een bijgebouw (MSR) en het totaalslopen van bijgebouw (MSR)</meta:user-defined>
    <meta:user-defined meta:name="DCTERMS.W3CDTF/DCTERMS.available">2026-01-27</meta:user-defined>
    <meta:user-defined meta:name="DCTERMS.W3CDTF/OVERHEIDop.jaargang">2026</meta:user-defined>
    <meta:user-defined meta:name="OVERHEIDop.publicationIssue">26195</meta:user-defined>
    <meta:user-defined meta:name="OVERHEIDop.GmbID/DC.identifier">gmb-2026-26195</meta:user-defined>
    <meta:user-defined meta:name="OVERHEIDop.versieInformatie"/>
  </office:meta>
</office:document-meta>
</file>