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awinskylaan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After summer borrel ter hoogte van Strawinskylaan 143 in Amsterdam</text:p>
            <text:p text:style-name="common-al">Datum van: 03-09-2026</text:p>
            <text:p text:style-name="common-al">Datum t/m: 03-09-2026</text:p>
            <text:p text:style-name="common-al">Tijd van: 16:00</text:p>
            <text:p text:style-name="common-al">Tijd tot: 22:00</text:p>
            <text:p text:style-name="common-al">Bezoekers drukste moment: 175</text:p>
            <text:p text:style-name="common-al">Activiteiten: Gezellige buurt bbq met hapjes en drankjes</text:p>
            <text:p text:style-name="common-al">Ontvangen op: 13-05-2026</text:p>
            <text:p text:style-name="common-al">Kenmerk gemeente: Z/26/31294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9405</meta:user-defined>
    <meta:user-defined meta:name="DCTERMS.abstract">Aanvraag voor een evenementenvergunning ter hoogte van adres Strawinskylaan 143 in Amsterdam</meta:user-defined>
    <dc:language>nl</dc:language>
    <meta:user-defined meta:name="OVERHEIDop.locatietype/OVERHEIDop.gebiedsmarkering">Punt</meta:user-defined>
    <meta:user-defined meta:name="DC.title">Aanvraag evenementenvergunning Strawinskylaan 143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34</meta:user-defined>
    <meta:user-defined meta:name="OVERHEIDop.GmbID/DC.identifier">gmb-2026-261934</meta:user-defined>
    <meta:user-defined meta:name="OVERHEIDop.versieInformatie"/>
  </office:meta>
</office:document-meta>
</file>