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tting Gemeentelijk Stembureau op donderdag 19 maart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Zwijndrecht maakt bekend dat voor de verkiezing van de Gemeenteraad het Gemeentelijk Stembureau een openbare zitting houdt waar controles worden verricht van de processen-verbaal van alle stembureaus in de gemeente Zwijndrecht. Na controle zal het Gemeentelijk Stembureau t.a.v. iedere kandidaat en iedere lijst het totaal aantal stemmen in de gemeente vaststellen en daar proces-verbaal van opmaken.</text:p>
            <text:p text:style-name="common-al"/>
            <text:p text:style-name="common-al">De zitting van het Gemeentelijk Stembureau vindt plaats op donderdag 19 maart 2026 in vergaderkamer 1, 2, 3 van het gemeentehuis, Raadhuisplein 3 te Zwijndrecht vanaf 9.30 uur. Indien nodig zal de zitting op vrijdag 20 maart 2026 om 09.30 uur worden voortgezet. </text:p>
            <text:p text:style-name="common-al">Mochten meerdere zittingen van het Gemeentelijk Stembureau noodzakelijk zijn, dan publiceren we dit tijdig op onze website.</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Plaats: Zwijndrecht</text:span></text:p>
            <text:p><text:span text:style-name="functie">Datum: 6 januari 2026</text:span></text:p>
            <text:p><text:span text:style-name="functie"/></text:p>
            <text:p><text:span text:style-name="functie">De burgemeester,</text:span></text:p>
            <text:p><text:span text:style-name="functie">L.C.A. An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619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9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9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DC.title">Zitting Gemeentelijk Stembureau op donderdag 19 maart 2026</meta:user-defined>
    <meta:user-defined meta:name="DCTERMS.W3CDTF/DCTERMS.available">2026-01-21</meta:user-defined>
    <meta:user-defined meta:name="DCTERMS.W3CDTF/OVERHEIDop.jaargang">2026</meta:user-defined>
    <meta:user-defined meta:name="OVERHEIDop.publicationIssue">26192</meta:user-defined>
    <meta:user-defined meta:name="OVERHEIDop.GmbID/DC.identifier">gmb-2026-26192</meta:user-defined>
    <meta:user-defined meta:name="OVERHEIDop.versieInformatie"/>
  </office:meta>
</office:document-meta>
</file>