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voor het houden van een collecte namens Stichting Samen Tegen MS in de gemeente Beun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Beuningen heeft op 19 januari 2026 een collectevergunning verleend op grond van artikel 5:13 van de Algemene Plaatselijke Verordening Beuningen voor het houden van een collecte namens Stichting Samen Tegen MS in de gemeente Beuningen. Het doel van deze collecte is het werven van fondsen voor Stichting Samen Tegen MS, zodat de aHSCT-behandeling in het buitenland mogelijk wordt. Er wordt gecollecteerd van maandag 20 april tot en met zaterdag 25 april 2026. Het advies is om eerst telefonisch contact met de gemeente op te nemen als u vragen heeft. Een belanghebbende kan bezwaar maken tegen het genomen besluit.</text:p>
            <text:p text:style-name="common-al"/>
            <text:p text:style-name="last-al">Beuningen, 19 januari 2026</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619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9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9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oonplaats</meta:user-defined>
    <meta:user-defined meta:name="DC.title">Verleende collectevergunning voor het houden van een collecte namens Stichting Samen Tegen MS in de gemeente Beuningen</meta:user-defined>
    <meta:user-defined meta:name="DCTERMS.W3CDTF/DCTERMS.available">2026-01-21</meta:user-defined>
    <meta:user-defined meta:name="DCTERMS.W3CDTF/OVERHEIDop.jaargang">2026</meta:user-defined>
    <meta:user-defined meta:name="OVERHEIDop.publicationIssue">26191</meta:user-defined>
    <meta:user-defined meta:name="OVERHEIDop.GmbID/DC.identifier">gmb-2026-26191</meta:user-defined>
    <meta:user-defined meta:name="OVERHEIDop.versieInformatie"/>
  </office:meta>
</office:document-meta>
</file>