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K naast Groningerstraatweg 1 Grijpskerk en 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zij op 19 mei 2026 het TAM-Omgevingsplan Hoofdstuk 22K naast Groningerstraatweg 1 Grijpskerk en een besluit hogere grenswaarde wegverkeerslawaai heeft vastgesteld. </text:p>
            <text:p text:style-name="common-al">
            <text:span text:style-name="nadrukvet">Inhoud van het TAM-Omgevingsplan</text:span>
          </text:p>
            <text:p text:style-name="common-al">Het TAM-Omgevingsplan heeft betrekking op een locatie aan de Groningerstraatweg naast nummer 1 in Grijpskerk. Met het TAM-omgevingsplan wordt binnen het plangebied de bouw van één woning mogelijk gemaakt.  </text:p>
            <text:p text:style-name="common-al">
            <text:span text:style-name="nadrukvet">Ontwerpbesluit hogere grenswaarde </text:span>
          </text:p>
            <text:p text:style-name="common-al">De te realiseren woning is geprojecteerd binnen de geluidszone van de provinciale weg N355/N388 en de Groningerstraatweg (gemeenteweg). Uit het akoestisch onderzoek blijkt dat als gevolg van het wegverkeer van de provinciale weg een overschrijding van de voorkeursgrenswaarde geluidsbelasting optreedt op de te bouwen woning. Om de ontwikkeling mogelijk te maken is voor deze woning een hogere grenswaarde vastgesteld. </text:p>
            <text:p text:style-name="common-al">
            <text:span text:style-name="nadrukvet">Ter inzage</text:span>
          </text:p>
            <text:p text:style-name="common-al">Het vastgestelde TAM-Omgevingsplan Hoofdstuk 22K naast Groningerstraatweg 1 Grijpskerk met bijbehorende stukken en het besluit hogere grenswaarde wegverkeerslawaai liggen vanaf <text:span text:style-name="nadrukvet">5 juni 2026 gedurende zes weken</text:span> tijdens openingstijden voor iedereen ter inzage bij het Klant Contact Centrum (KCC) in Zuidhorn. Ook is het TAM-omgevingsplan digitaal te raadplegen via de website omgevingswet.overheid.nl/regels-op-de-kaart. Het identificatienummer van het plan is NL.IMRO.1969.TPGK25POST01-VA01.</text:p>
            <text:p text:style-name="common-al">
            <text:span text:style-name="nadrukvet">Beroep</text:span>
          </text:p>
            <text:p text:style-name="common-al">Tegen (één van) voorgenoemde besluiten kan binnen zes weken na de dag waarop deze ter inzage zijn gelegd een beroepschrift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hebben ingediend.</text:p>
              </text:list-item>
            </text:list>
            <text:p text:style-name="common-al">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is richt en de gronden van het beroep.</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Wanneer beroep is ingesteld, kan de voorzieningenrechter van de Afdeling bestuursrechtspraak worden gevraagd om een tijdelijke voorziening te treffen. Het indienen van een voorlopige voorziening zorgt er niet automatisch voor dat het 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text:p>
            <text:p text:style-name="common-al">Het instellen van beroep of het vragen om een voorlopige voorzieningen kan ook digitaal worden gedaan via: digitaalloket.raadvanstate.nl. Dit gaat met behulp van een elektronische handtekening (DigiD). </text:p>
            <text:p text:style-name="common-al">Voor de behandeling van zowel een beroepschrift als een verzoek om een voorlopige voorziening is griffierecht verschuldigd. </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9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GK25POST0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K naast Groningerstraatweg 1 Grijpskerk en besluit hogere grenswaarde wegverkeerslawaai</meta:user-defined>
    <meta:user-defined meta:name="DCTERMS.W3CDTF/DCTERMS.available">2026-06-04</meta:user-defined>
    <meta:user-defined meta:name="DCTERMS.W3CDTF/OVERHEIDop.jaargang">2026</meta:user-defined>
    <meta:user-defined meta:name="OVERHEIDop.publicationIssue">261903</meta:user-defined>
    <meta:user-defined meta:name="OVERHEIDop.GmbID/DC.identifier">gmb-2026-261903</meta:user-defined>
    <meta:user-defined meta:name="OVERHEIDop.versieInformatie"/>
  </office:meta>
</office:document-meta>
</file>