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bij Raar 29a 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het voornemen tot verkoop van gemeentelijke grond</text:span>
          </text:p>
            <text:p text:style-name="common-al">De gemeente Meerssen (hierna: ‘de gemeente’) heeft het voornemen om een perceel grond, plaatselijk gelegen nabij Raar 29a te Meerssen, kadastraal bekend gemeente Meerssen, sectie L, nummer 384 (gedeeltelijk), ter grootte van circa 32 m², te verkopen aan Enexis Netbeheer B.V.</text:p>
            <text:p text:style-name="common-al">De gemeente meent op basis van de hierna omschreven objectieve, toetsbare en redelijke criteria dat Enexis Netbeheer B.V. hiervoor als enige serieuze gegadigde in aanmerking komt. Daartoe is het volgende van belang.</text:p>
            <text:p text:style-name="common-al">
            <text:span text:style-name="nadrukvet">Motivering</text:span>
          </text:p>
            <text:p text:style-name="common-al">Op het betreffende perceel is reeds een transformatorstation van Enexis aanwezig. Enexis Netbeheer B.V. is de aangewezen regionale netbeheerder en is wettelijk verantwoordelijk voor het realiseren, beheren en onderhouden van elektriciteitsnetwerken. Het perceel is noodzakelijk voor het beheren en instandhouden van dit bestaande transformatorstation.</text:p>
            <text:p text:style-name="common-al">Omdat deze wettelijke taak uitsluitend door de regionale netbeheerder kan worden uitgevoerd, en het bestaande station deel uitmaakt van de essentiële energie-infrastructuur, kan redelijkerwijs worden aangenomen dat alleen Enexis als serieuze gegadigde voor deze locatie in aanmerking komt.</text:p>
            <text:p text:style-name="common-al">
            <text:span text:style-name="nadrukvet">Reactie- en vervaltermijn</text:span>
          </text:p>
            <text:p text:style-name="common-al">Indien u zich niet kunt verenigen met dit voornemen, dan dient u uiterlijk binnen 20 kalenderdagen na datum van deze publicatie, derhalve uiterlijk op 10 februari 2026, een kort geding aanhangig te hebben gemaakt bij de bevoegde rechter van de rechtbank Limburg.</text:p>
            <text:p text:style-name="common-al">Indien binnen dez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Enexis Netbeheer B.V. zouden immers onredelijk worden benadeeld indien pas na deze kenbaar gemaakte termijn alsnog tegen (het voornemen tot) het aangaan van de overeenkomst zou worden opgekomen.</text:p>
            <text:p text:style-name="common-al">Met deze publicatie geeft de gemeente uitvoering aan het arrest van de Hoge Raad van 26 november 2021 (ECLI:NL:HR:2021:1778) en het arrest van de Hoge Raad van 15 november 2024 (ECLI:NL:HR:2024:1661).</text:p>
            <text:p text:style-name="common-al">
            <text:span text:style-name="nadrukvet">Vragen?</text:span>
          </text:p>
            <text:p text:style-name="last-al">Voor eventuele vragen over deze publicatie kunt u contact opnemen met de jurist Grondzaken van de gemeente Meerssen, telefoonnummer 14 043.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1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rondverkoop bij Raar 29a te Meerssen</meta:user-defined>
    <meta:user-defined meta:name="DCTERMS.W3CDTF/DCTERMS.available">2026-01-21</meta:user-defined>
    <meta:user-defined meta:name="DCTERMS.W3CDTF/OVERHEIDop.jaargang">2026</meta:user-defined>
    <meta:user-defined meta:name="OVERHEIDop.publicationIssue">26183</meta:user-defined>
    <meta:user-defined meta:name="OVERHEIDop.GmbID/DC.identifier">gmb-2026-26183</meta:user-defined>
    <meta:user-defined meta:name="OVERHEIDop.versieInformatie"/>
  </office:meta>
</office:document-meta>
</file>