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26*"/>
    </style:style>
    <style:style style:family="table-column" style:parent-style-name="colspec" style:name="id1-3-2-4-4-1-5">
      <style:table-column-properties style:rel-column-width="18*"/>
    </style:style>
    <style:style style:family="table-column" style:parent-style-name="colspec" style:name="id1-3-2-4-7-1-1">
      <style:table-column-properties style:rel-column-width="7*"/>
    </style:style>
    <style:style style:family="table-column" style:parent-style-name="colspec" style:name="id1-3-2-4-7-1-2">
      <style:table-column-properties style:rel-column-width="29*"/>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26*"/>
    </style:style>
    <style:style style:family="table-column" style:parent-style-name="colspec" style:name="id1-3-2-4-7-1-5">
      <style:table-column-properties style:rel-column-width="18*"/>
    </style:style>
    <text:list-style style:name="id1-3-2-4-7-1-6-4-4-1">
      <text:list-level-style-bullet text:bullet-char="–" text:level="1">
        <style:list-level-properties text:min-label-width="10mm"/>
      </text:list-level-style-bullet>
    </text:list-style>
    <text:list-style style:name="id1-3-2-4-7-1-6-4-4-1-1">
      <text:list-level-style-bullet text:bullet-char="–" text:level="1">
        <style:list-level-properties text:min-label-width="10mm"/>
      </text:list-level-style-bullet>
    </text:list-style>
    <text:list-style style:name="id1-3-2-4-7-1-6-4-4-1-2">
      <text:list-level-style-bullet text:bullet-char="–" text:level="1">
        <style:list-level-properties text:min-label-width="10mm"/>
      </text:list-level-style-bullet>
    </text:list-style>
    <text:list-style style:name="id1-3-2-4-7-1-6-37-4-6">
      <text:list-level-style-bullet text:bullet-char="–" text:level="1">
        <style:list-level-properties text:min-label-width="10mm"/>
      </text:list-level-style-bullet>
    </text:list-style>
    <text:list-style style:name="id1-3-2-4-7-1-6-37-4-6-1">
      <text:list-level-style-bullet text:bullet-char="–" text:level="1">
        <style:list-level-properties text:min-label-width="10mm"/>
      </text:list-level-style-bullet>
    </text:list-style>
    <text:list-style style:name="id1-3-2-4-7-1-6-37-4-6-2">
      <text:list-level-style-bullet text:bullet-char="–" text:level="1">
        <style:list-level-properties text:min-label-width="10mm"/>
      </text:list-level-style-bullet>
    </text:list-style>
    <text:list-style style:name="id1-3-2-4-7-1-6-38-4-2">
      <text:list-level-style-bullet text:bullet-char="–" text:level="1">
        <style:list-level-properties text:min-label-width="10mm"/>
      </text:list-level-style-bullet>
    </text:list-style>
    <text:list-style style:name="id1-3-2-4-7-1-6-38-4-2-1">
      <text:list-level-style-bullet text:bullet-char="–" text:level="1">
        <style:list-level-properties text:min-label-width="10mm"/>
      </text:list-level-style-bullet>
    </text:list-style>
    <text:list-style style:name="id1-3-2-4-7-1-6-38-4-2-2">
      <text:list-level-style-bullet text:bullet-char="–" text:level="1">
        <style:list-level-properties text:min-label-width="10mm"/>
      </text:list-level-style-bullet>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29*"/>
    </style:style>
    <style:style style:family="table-column" style:parent-style-name="colspec" style:name="id1-3-2-4-10-1-3">
      <style:table-column-properties style:rel-column-width="14*"/>
    </style:style>
    <style:style style:family="table-column" style:parent-style-name="colspec" style:name="id1-3-2-4-10-1-4">
      <style:table-column-properties style:rel-column-width="26*"/>
    </style:style>
    <style:style style:family="table-column" style:parent-style-name="colspec" style:name="id1-3-2-4-10-1-5">
      <style:table-column-properties style:rel-column-width="18*"/>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29*"/>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26*"/>
    </style:style>
    <style:style style:family="table-column" style:parent-style-name="colspec" style:name="id1-3-2-4-13-1-5">
      <style:table-column-properties style:rel-column-width="18*"/>
    </style:style>
    <text:list-style style:name="id1-3-2-4-13-1-6-2-4-1">
      <text:list-level-style-bullet text:bullet-char="–" text:level="1">
        <style:list-level-properties text:min-label-width="10mm"/>
      </text:list-level-style-bullet>
    </text:list-style>
    <text:list-style style:name="id1-3-2-4-13-1-6-2-4-1-1">
      <text:list-level-style-bullet text:bullet-char="–" text:level="1">
        <style:list-level-properties text:min-label-width="10mm"/>
      </text:list-level-style-bullet>
    </text:list-style>
    <text:list-style style:name="id1-3-2-4-13-1-6-2-4-1-2">
      <text:list-level-style-bullet text:bullet-char="–" text:level="1">
        <style:list-level-properties text:min-label-width="10mm"/>
      </text:list-level-style-bullet>
    </text:list-style>
    <text:list-style style:name="id1-3-2-4-13-1-6-5-2-3">
      <text:list-level-style-bullet text:bullet-char="–" text:level="1">
        <style:list-level-properties text:min-label-width="10mm"/>
      </text:list-level-style-bullet>
    </text:list-style>
    <text:list-style style:name="id1-3-2-4-13-1-6-5-2-3-1">
      <text:list-level-style-bullet text:bullet-char="–" text:level="1">
        <style:list-level-properties text:min-label-width="10mm"/>
      </text:list-level-style-bullet>
    </text:list-style>
    <text:list-style style:name="id1-3-2-4-13-1-6-5-2-3-2">
      <text:list-level-style-bullet text:bullet-char="–" text:level="1">
        <style:list-level-properties text:min-label-width="10mm"/>
      </text:list-level-style-bullet>
    </text:list-style>
    <text:list-style style:name="id1-3-2-4-13-1-6-5-2-3-3">
      <text:list-level-style-bullet text:bullet-char="–" text:level="1">
        <style:list-level-properties text:min-label-width="10mm"/>
      </text:list-level-style-bullet>
    </text:list-style>
    <text:list-style style:name="id1-3-2-4-13-1-6-5-2-3-4">
      <text:list-level-style-bullet text:bullet-char="–" text:level="1">
        <style:list-level-properties text:min-label-width="10mm"/>
      </text:list-level-style-bullet>
    </text:list-style>
    <text:list-style style:name="id1-3-2-4-13-1-6-5-2-3-5">
      <text:list-level-style-bullet text:bullet-char="–" text:level="1">
        <style:list-level-properties text:min-label-width="10mm"/>
      </text:list-level-style-bullet>
    </text:list-style>
    <text:list-style style:name="id1-3-2-4-13-1-6-5-2-3-6">
      <text:list-level-style-bullet text:bullet-char="–" text:level="1">
        <style:list-level-properties text:min-label-width="10mm"/>
      </text:list-level-style-bullet>
    </text:list-style>
    <text:list-style style:name="id1-3-2-4-13-1-6-5-2-3-7">
      <text:list-level-style-bullet text:bullet-char="–" text:level="1">
        <style:list-level-properties text:min-label-width="10mm"/>
      </text:list-level-style-bullet>
    </text:list-style>
    <text:list-style style:name="id1-3-2-4-13-1-6-5-2-3-8">
      <text:list-level-style-bullet text:bullet-char="–" text:level="1">
        <style:list-level-properties text:min-label-width="10mm"/>
      </text:list-level-style-bullet>
    </text:list-style>
    <text:list-style style:name="id1-3-2-4-13-1-6-5-2-3-9">
      <text:list-level-style-bullet text:bullet-char="–" text:level="1">
        <style:list-level-properties text:min-label-width="10mm"/>
      </text:list-level-style-bullet>
    </text:list-style>
    <text:list-style style:name="id1-3-2-4-13-1-6-5-2-3-10">
      <text:list-level-style-bullet text:bullet-char="–" text:level="1">
        <style:list-level-properties text:min-label-width="10mm"/>
      </text:list-level-style-bullet>
    </text:list-style>
    <text:list-style style:name="id1-3-2-4-13-1-6-7-2-2">
      <text:list-level-style-bullet text:bullet-char="–" text:level="1">
        <style:list-level-properties text:min-label-width="10mm"/>
      </text:list-level-style-bullet>
    </text:list-style>
    <text:list-style style:name="id1-3-2-4-13-1-6-7-2-2-1">
      <text:list-level-style-bullet text:bullet-char="–" text:level="1">
        <style:list-level-properties text:min-label-width="10mm"/>
      </text:list-level-style-bullet>
    </text:list-style>
    <text:list-style style:name="id1-3-2-4-13-1-6-7-2-2-2">
      <text:list-level-style-bullet text:bullet-char="–" text:level="1">
        <style:list-level-properties text:min-label-width="10mm"/>
      </text:list-level-style-bullet>
    </text:list-style>
    <text:list-style style:name="id1-3-2-4-13-1-6-7-2-2-3">
      <text:list-level-style-bullet text:bullet-char="–" text:level="1">
        <style:list-level-properties text:min-label-width="10mm"/>
      </text:list-level-style-bullet>
    </text:list-style>
    <style:style style:family="table-column" style:parent-style-name="colspec" style:name="id1-3-2-4-16-1-1">
      <style:table-column-properties style:rel-column-width="7*"/>
    </style:style>
    <style:style style:family="table-column" style:parent-style-name="colspec" style:name="id1-3-2-4-16-1-2">
      <style:table-column-properties style:rel-column-width="29*"/>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26*"/>
    </style:style>
    <style:style style:family="table-column" style:parent-style-name="colspec" style:name="id1-3-2-4-16-1-5">
      <style:table-column-properties style:rel-column-width="18*"/>
    </style:style>
    <text:list-style style:name="id1-3-2-4-16-1-6-13-4-2">
      <text:list-level-style-bullet text:bullet-char="–" text:level="1">
        <style:list-level-properties text:min-label-width="10mm"/>
      </text:list-level-style-bullet>
    </text:list-style>
    <text:list-style style:name="id1-3-2-4-16-1-6-13-4-2-1">
      <text:list-level-style-bullet text:bullet-char="–" text:level="1">
        <style:list-level-properties text:min-label-width="10mm"/>
      </text:list-level-style-bullet>
    </text:list-style>
    <style:style style:family="table-column" style:parent-style-name="colspec" style:name="id1-3-2-4-19-1-1">
      <style:table-column-properties style:rel-column-width="7*"/>
    </style:style>
    <style:style style:family="table-column" style:parent-style-name="colspec" style:name="id1-3-2-4-19-1-2">
      <style:table-column-properties style:rel-column-width="29*"/>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26*"/>
    </style:style>
    <style:style style:family="table-column" style:parent-style-name="colspec" style:name="id1-3-2-4-19-1-5">
      <style:table-column-properties style:rel-column-width="18*"/>
    </style:style>
    <text:list-style style:name="id1-3-2-4-19-1-6-3-4-2">
      <text:list-level-style-bullet text:bullet-char="–" text:level="1">
        <style:list-level-properties text:min-label-width="10mm"/>
      </text:list-level-style-bullet>
    </text:list-style>
    <text:list-style style:name="id1-3-2-4-19-1-6-3-4-2-1">
      <text:list-level-style-bullet text:bullet-char="–" text:level="1">
        <style:list-level-properties text:min-label-width="10mm"/>
      </text:list-level-style-bullet>
    </text:list-style>
    <text:list-style style:name="id1-3-2-4-19-1-6-3-4-2-2">
      <text:list-level-style-bullet text:bullet-char="–" text:level="1">
        <style:list-level-properties text:min-label-width="10mm"/>
      </text:list-level-style-bullet>
    </text:list-style>
    <text:list-style style:name="id1-3-2-4-19-1-6-7-4-4">
      <text:list-level-style-bullet text:bullet-char="–" text:level="1">
        <style:list-level-properties text:min-label-width="10mm"/>
      </text:list-level-style-bullet>
    </text:list-style>
    <text:list-style style:name="id1-3-2-4-19-1-6-7-4-4-1">
      <text:list-level-style-bullet text:bullet-char="–" text:level="1">
        <style:list-level-properties text:min-label-width="10mm"/>
      </text:list-level-style-bullet>
    </text:list-style>
    <text:list-style style:name="id1-3-2-4-19-1-6-7-4-4-2">
      <text:list-level-style-bullet text:bullet-char="–" text:level="1">
        <style:list-level-properties text:min-label-width="10mm"/>
      </text:list-level-style-bullet>
    </text:list-style>
    <style:style style:family="table-column" style:parent-style-name="colspec" style:name="id1-3-2-4-22-1-1">
      <style:table-column-properties style:rel-column-width="7*"/>
    </style:style>
    <style:style style:family="table-column" style:parent-style-name="colspec" style:name="id1-3-2-4-22-1-2">
      <style:table-column-properties style:rel-column-width="29*"/>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26*"/>
    </style:style>
    <style:style style:family="table-column" style:parent-style-name="colspec" style:name="id1-3-2-4-22-1-5">
      <style:table-column-properties style:rel-column-width="19*"/>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30*"/>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26*"/>
    </style:style>
    <style:style style:family="table-column" style:parent-style-name="colspec" style:name="id1-3-2-4-25-1-5">
      <style:table-column-properties style:rel-column-width="21*"/>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29*"/>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26*"/>
    </style:style>
    <style:style style:family="table-column" style:parent-style-name="colspec" style:name="id1-3-2-4-28-1-5">
      <style:table-column-properties style:rel-column-width="18*"/>
    </style:style>
    <text:list-style style:name="id1-3-2-4-28-1-6-3-4-3">
      <text:list-level-style-bullet text:bullet-char="–" text:level="1">
        <style:list-level-properties text:min-label-width="10mm"/>
      </text:list-level-style-bullet>
    </text:list-style>
    <text:list-style style:name="id1-3-2-4-28-1-6-3-4-3-1">
      <text:list-level-style-bullet text:bullet-char="–" text:level="1">
        <style:list-level-properties text:min-label-width="10mm"/>
      </text:list-level-style-bullet>
    </text:list-style>
    <text:list-style style:name="id1-3-2-4-28-1-6-3-4-3-2">
      <text:list-level-style-bullet text:bullet-char="–" text:level="1">
        <style:list-level-properties text:min-label-width="10mm"/>
      </text:list-level-style-bullet>
    </text:list-style>
    <text:list-style style:name="id1-3-2-4-28-1-6-3-4-3-3">
      <text:list-level-style-bullet text:bullet-char="–" text:level="1">
        <style:list-level-properties text:min-label-width="10mm"/>
      </text:list-level-style-bullet>
    </text:list-style>
    <style:style style:family="table-column" style:parent-style-name="colspec" style:name="id1-3-2-4-31-1-1">
      <style:table-column-properties style:rel-column-width="8*"/>
    </style:style>
    <style:style style:family="table-column" style:parent-style-name="colspec" style:name="id1-3-2-4-31-1-2">
      <style:table-column-properties style:rel-column-width="29*"/>
    </style:style>
    <style:style style:family="table-column" style:parent-style-name="colspec" style:name="id1-3-2-4-31-1-3">
      <style:table-column-properties style:rel-column-width="14*"/>
    </style:style>
    <style:style style:family="table-column" style:parent-style-name="colspec" style:name="id1-3-2-4-31-1-4">
      <style:table-column-properties style:rel-column-width="26*"/>
    </style:style>
    <style:style style:family="table-column" style:parent-style-name="colspec" style:name="id1-3-2-4-31-1-5">
      <style:table-column-properties style:rel-column-width="19*"/>
    </style:style>
    <text:list-style style:name="id1-3-2-4-31-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6-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6-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6-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6-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4-1-1">
      <style:table-column-properties style:rel-column-width="8*"/>
    </style:style>
    <style:style style:family="table-column" style:parent-style-name="colspec" style:name="id1-3-2-4-34-1-2">
      <style:table-column-properties style:rel-column-width="29*"/>
    </style:style>
    <style:style style:family="table-column" style:parent-style-name="colspec" style:name="id1-3-2-4-34-1-3">
      <style:table-column-properties style:rel-column-width="14*"/>
    </style:style>
    <style:style style:family="table-column" style:parent-style-name="colspec" style:name="id1-3-2-4-34-1-4">
      <style:table-column-properties style:rel-column-width="26*"/>
    </style:style>
    <style:style style:family="table-column" style:parent-style-name="colspec" style:name="id1-3-2-4-34-1-5">
      <style:table-column-properties style:rel-column-width="19*"/>
    </style:style>
    <text:list-style style:name="id1-3-2-4-34-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rel-column-width="7*"/>
    </style:style>
    <style:style style:family="table-column" style:parent-style-name="colspec" style:name="id1-3-2-4-37-1-2">
      <style:table-column-properties style:rel-column-width="29*"/>
    </style:style>
    <style:style style:family="table-column" style:parent-style-name="colspec" style:name="id1-3-2-4-37-1-3">
      <style:table-column-properties style:rel-column-width="14*"/>
    </style:style>
    <style:style style:family="table-column" style:parent-style-name="colspec" style:name="id1-3-2-4-37-1-4">
      <style:table-column-properties style:rel-column-width="26*"/>
    </style:style>
    <style:style style:family="table-column" style:parent-style-name="colspec" style:name="id1-3-2-4-37-1-5">
      <style:table-column-properties style:rel-column-width="18*"/>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29*"/>
    </style:style>
    <style:style style:family="table-column" style:parent-style-name="colspec" style:name="id1-3-2-4-40-1-3">
      <style:table-column-properties style:rel-column-width="14*"/>
    </style:style>
    <style:style style:family="table-column" style:parent-style-name="colspec" style:name="id1-3-2-4-40-1-4">
      <style:table-column-properties style:rel-column-width="26*"/>
    </style:style>
    <style:style style:family="table-column" style:parent-style-name="colspec" style:name="id1-3-2-4-40-1-5">
      <style:table-column-properties style:rel-column-width="18*"/>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29*"/>
    </style:style>
    <style:style style:family="table-column" style:parent-style-name="colspec" style:name="id1-3-2-4-43-1-3">
      <style:table-column-properties style:rel-column-width="14*"/>
    </style:style>
    <style:style style:family="table-column" style:parent-style-name="colspec" style:name="id1-3-2-4-43-1-4">
      <style:table-column-properties style:rel-column-width="26*"/>
    </style:style>
    <style:style style:family="table-column" style:parent-style-name="colspec" style:name="id1-3-2-4-43-1-5">
      <style:table-column-properties style:rel-column-width="19*"/>
    </style:style>
  </office:automatic-styles>
  <office:body>
    <office:text>
      <text:p text:style-name="new_page_staatscourant"/>
      <text:p text:style-name="single-kop-titel">Besluit mandaat, volmacht en machtiging gemeente Lingewaard 2026</text:p>
      <text:section text:name="regeling_id1-3-2" text:style-name="regeling">
        <text:section text:name="aanhef_id1-3-2-1" text:style-name="aanhef">
          <text:section text:name="preambule_id1-3-2-1-1" text:style-name="preambule">
            <text:p text:style-name="al">Op 13 januari 2026 heeft het college van B&amp;W van de gemeente Lingewaard het Mandaatbesluit Lingewaard 2026 vastgesteld.</text:p>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hoofdstuk 10 van de Algemene wet bestuursrecht (Awb) en het Burgerlijk Wetboek (BW);</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 het college van burgemeester en wethouders of de burgemeester van de gemeente Lingewaard.</text:p>
              </text:list-item>
              <text:list-item text:style-override="id1-3-2-2-1-3-2">
                <text:number>2.</text:number>
                <text:p text:style-name="al">Mandaat: de bevoegdheid om in naam van het bestuursorgaan besluiten te nemen, als bedoeld in artikel 10.1 van de Awb.</text:p>
              </text:list-item>
              <text:list-item text:style-override="id1-3-2-2-1-3-3">
                <text:number>3.</text:number>
                <text:p text:style-name="al">Volmacht: de bevoegdheid om in naam van het bestuursorgaan privaatrechtelijke rechtshandelingen te verrichten, als bedoeld in artikel 10.12 van de Awb.</text:p>
              </text:list-item>
              <text:list-item text:style-override="id1-3-2-2-1-3-4">
                <text:number>4.</text:number>
                <text:p text:style-name="al">Machtiging: de bevoegdheid om handelingen te verrichten die geen besluit en ook geen privaatrechtelijke rechtshandeling zijn, als bedoeld in artikel 10:12 van de Awb.</text:p>
              </text:list-item>
              <text:list-item text:style-override="id1-3-2-2-1-3-5">
                <text:number>5.</text:number>
                <text:p text:style-name="al">Mandaatgever: bestuursorgaan als bedoeld onder 1 van dit artikel.</text:p>
              </text:list-item>
              <text:list-item text:style-override="id1-3-2-2-1-3-6">
                <text:number>6.</text:number>
                <text:p text:style-name="al">Gemandateerde: degene die het mandaat heeft ontvangen.</text:p>
              </text:list-item>
              <text:list-item text:style-override="id1-3-2-2-1-3-7">
                <text:number>7.</text:number>
                <text:p text:style-name="al">Ondermandaat: de mogelijkheid van de gemandateerde om het mandaat te verlenen aan een ondergeschikte medewerker.</text:p>
              </text:list-item>
              <text:list-item text:style-override="id1-3-2-2-1-3-8">
                <text:number>8.</text:number>
                <text:p text:style-name="al">Ondergemandateerde: degene die het ondermandaat heeft ontvangen.</text:p>
              </text:list-item>
              <text:list-item text:style-override="id1-3-2-2-1-3-9">
                <text:number>9.</text:number>
                <text:p text:style-name="al">Budgethoudersregeling: 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Medewerker: 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Als in de in lid 1 van dit artikel bedoelde kolom staat vermeld “elke medewerker van het team/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Ook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als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onder)mandaat genomen besluiten wordt tot uitdrukking gebracht dat zij namens de mandaatgever zijn genomen.</text:p>
                <text:p text:style-name="al">De ondertekening vindt plaats als volgt:</text:p>
                <text:p text:style-name="al"/>
                <text:p text:style-name="al">‘namens burgemeester en wethouders van Lingewaard,</text:p>
                <text:p text:style-name="al">……….. (persoonlijke ondertekening) *</text:p>
                <text:p text:style-name="al">naam, </text:p>
                <text:p text:style-name="al">functie van de (onder)gemandateerde’</text:p>
                <text:p text:style-name="al"/>
                <text:p text:style-name="al">respectievelijk als volgt:</text:p>
                <text:p text:style-name="al">‘namens de burgemeester van Lingewaard,</text:p>
                <text:p text:style-name="al">….……..(persoonlijke ondertekening)*</text:p>
                <text:p text:style-name="al">naam, </text:p>
                <text:p text:style-name="al">functie van de (onder)gemandateerde’</text:p>
                <text:list text:style-name="id1-3-2-2-7-2-15">
                  <text:list-item text:style-override="id1-3-2-2-7-2-15-1">
                    <text:number>*</text:number>
                    <text:p text:style-name="al">als niet voorzien van persoonlijke ondertekening de volgende tekst toevoegen: “Dit document is automatisch opgesteld en daarom niet ondertekend.”</text:p>
                  </text:list-item>
                </text:list>
              </text:list-item>
              <text:list-item text:style-override="id1-3-2-2-7-3">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en specifiek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26.</text:p>
              </text:list-item>
              <text:list-item text:style-override="id1-3-2-2-10-3">
                <text:number>2.</text:number>
                <text:p text:style-name="al">Het besluit treedt in werking op de dag na bekendmaking.</text:p>
              </text:list-item>
              <text:list-item text:style-override="id1-3-2-2-10-4">
                <text:number>3.</text:number>
                <text:p text:style-name="al">Het Mandaatbesluit Lingewaard 2024,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13 januari 2026,</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dhr. I. P. van der Valk</text:span></text:p>
          </text:section>
          <text:section text:name="ondertekening_id1-3-2-3-4">
            <text:p><text:span text:style-name="functie"/></text:p>
            <text:p><text:span text:style-name="functie">de burgemeester,</text:span></text:p>
            <text:p><text:span text:style-name="functie">mw. C.A.A. van Rhee-Oud Ammerveld</text:span></text:p>
          </text:section>
          <text:section text:name="ondertekening_id1-3-2-3-5">
            <text:p><text:span text:style-name="functie"/></text:p>
            <text:p><text:span text:style-name="functie">Burgemeester van Lingewaard,</text:span></text:p>
            <text:p><text:span text:style-name="functie">mw. C.A.A. van Rhee-Oud Ammerveld</text:span></text:p>
          </text:section>
        </text:section>
        <text:section text:name="bijlage_id1-3-2-4" text:style-name="bijlage">
          <text:p text:style-name="bijlage_top"/>
          <text:p text:style-name="hoofdstuk_kop"><text:span text:style-name="label"/> <text:span text:style-name="nr"/> Mandaatregister (mandaat, volmacht en machtiging) bij Mandaatbesluit Lingewaard 2026</text:p>
          <text:p text:style-name="al"/>
          <text:p text:style-name="al">
          <text:span text:style-name="nadrukvet">1.</text:span>
          <text:span text:style-name="nadrukvet">Directieteam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text:span>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ken van de Cao, de zgn. hardheidsclausule</text:p>
                  <text:p text:style-name="table_al">(als bedoeld in art.1.7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 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en waarderen functies volgens een systeem en het vaststellen van de conversietabel</text:p>
                  <text:p text:style-name="table_al">(als bedoeld in art. 3.1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financiële gevolgen opgevangen kunnen worden binnen het P-budget.</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arbeidsmarkttoelage (als bedoeld in art. 3.9 Cao Gemeenten 2025-2027)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Voor zov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regeling voor het toekennen van een inconveniëntentoelage</text:p>
                  <text:p text:style-name="table_al">(als bedoeld in art. 3:14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garantietoelage</text:p>
                  <text:p text:style-name="table_al">(als bedoeld in art. 3.15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regeling voor eenmalige toekenning van een bedrag aan één werknemer of een groep werknemers voor uitstekend functioneren of een bijzondere prestatie</text:p>
                  <text:p text:style-name="table_al">(als bedoeld in art. 3.18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king bepalingen overwerkvergoeding</text:p>
                  <text:p text:style-name="table_al">(als bedoeld in art. 3.19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regeling voor vergoeding van reis- en verblijfkosten voor dienstreizen</text:p>
                  <text:p text:style-name="table_al">(als bedoeld in art. 3.21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eling voor vergoeding van reiskosten woon- werkverkeer</text:p>
                  <text:p text:style-name="table_al">(als bedoeld in art. 3.22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voegen bronnen aan het IKB</text:p>
                  <text:p text:style-name="table_al">(als bedoeld in art. 4.2 lid 5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Toevoegen doelen aan het IKB</text:p>
                  <text:p text:style-name="table_al">(als bedoeld in art. 4.3 lid 2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en werktijdenregeling</text:p>
                  <text:p text:style-name="table_al">(als bedoeld in art. 5.2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aanvullende regels werktijden</text:p>
                  <text:p text:style-name="table_al">(als bedoeld in art. 5.4 lid 12 en 5.5 lid 7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ststellen functiewaard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wijken van de duur en het aantal periodes onbetaald verlof per jaar </text:p>
                  <text:p text:style-name="table_al">(als bedoeld in art. 6.14 lid 3 Cao Gemeenten 2025-2027)</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Voor zover geen extra budget nodig is.</text:p>
                  <text:p text:style-name="table_al">Ondertekening namens DT door gemeentesecretar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aanvullende regels politiek verlof</text:p>
                  <text:p text:style-name="table_al">(als bedoeld in art. 6.17 lid 2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aanvullende regels recht op doorbetalen salaris en toelagen tijdens arbeidsongeschiktheid</text:p>
                  <text:p text:style-name="table_al">(als bedoeld in art. 7.1 lid 5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aststellen opleidingsplan voor de organisatie</text:p>
                  <text:p text:style-name="table_al">(als bedoeld in art. 8.5 lid 2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aststellen regeling met aanvullende afspraken over het van werk naar werk-traject.</text:p>
                  <text:p text:style-name="table_al">(als bedoeld in art. 9.1 lid 2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ie meldt het voornemen tot het treffen van een VNNW-regeling bij de portefeuillehouder P&amp;O en financiën en rapporteert kosten op dit budget achteraf via de rapportagecyclu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Afwijkingen bij de uitvoering c.q. toepassing van de regelingen uit het personeelshandboek</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gaan en ondertekenen vaststellingsovereenkomst in relatie tot personeelszaken.</text:p>
                  <text:p text:style-name="table_al">(art. 7:90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vullende regels over betaald werk bij ouderschapsverlof.</text:p>
                  <text:p text:style-name="table_al">(als bedoeld in art. 6.10 lid 6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aststellen van lokaal beleid en lokale regelingen (voortvloeiend uit Arbowet en Ambtenarenwet 201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wijzen functionarissen voor de regionale bevolkings-organisatie in Gelderland-Midden (als bedoeld in art. 11:6 lid 2 Cao gemeenten 2025-2027)</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nderzoeken van de wensen en ontwikkelmogelijkheden van de werknemer.</text:p>
                  <text:p text:style-name="table_al">(als bedoeld in art. 9.6 lid 1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er geen extra budget nodig is. Ondertekening namens DT door gemeentesecretaris en/of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aststellen van regels voor een vergoeding hybride werken</text:p>
                  <text:p text:style-name="table_al">(als bedoeld in art. 3.23 Cao Gemeenten 2025-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an gaan over de hoogte van de thuiswerkvergoeding als voor een internetvergoeding. Ondertekening namens DT door gemeentesecretaris en/of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over incidentele afwijkingen van het maximale uurtarief voor inh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Ondertekening namens DT door gemeentesecretaris en/of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esluiten over het bijstellen van het maximale uurtarief op basis van de huidige berekeningsmethod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Ondertekening namens DT door gemeentesecretaris en/of directeu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Algemeen aan directieleden en teammanagers</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 ondervolmacht/ ondermachtig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arbeidsovereenkomst voor bepaalde en onbepaalde tijd.</text:p>
                  <text:p text:style-name="table_al">(als bedoeld in art. 7:610 BW en art. 2.1 Cao gemeenten 2025-20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van een oproepovereenkomst, vakantiekrachten en andere bijzondere dienstverbanden, banenafspraken, werkervaringsplaatsen en stageovereenkomsten. </text:p>
                  <text:p text:style-name="table_al">(als bedoeld in art. 2.4, 2.5 en 2.7 t/m 2.9 Cao Gemeenten 2025-2027)</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list text:style-name="id1-3-2-4-7-1-6-4-4-1">
                    <text:list-item text:style-override="id1-3-2-4-7-1-6-4-4-1-1">
                      <text:number>–</text:number>
                      <text:p text:style-name="table_al">Binnen de bestaande budgettaire ruimte en vigerende regels. En mits voorzien van een positief advies P&amp;O, Financiën en Inkoop, ingeval van inhuur personeel derden. </text:p>
                    </text:list-item>
                    <text:list-item text:style-override="id1-3-2-4-7-1-6-4-4-1-2">
                      <text:number>–</text:number>
                      <text:p text:style-name="table_al">Ieder voor zover het betreft de werknemers die rechtstreeks onder zijn of haar hiërarchische leiding vall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eenkomen van een salaris met de werknemer. </text:p>
                  <text:p text:style-name="table_al">(als bedoeld in art. 3.3 Cao Gemeenten 2025-20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ullende voorwaarden verbinden aan het geven van een salarisverhoging.</text:p>
                  <text:p text:style-name="table_al">(als bedoeld in art. 3.4 lid 3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passend binnen de vigerende regelgeving en budgetten.</text:p>
                  <text:p text:style-name="table_al">Ieder voor zover het betreft de werknemers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et werknemer een andere functie overeenkomen met een lager salaris.</text:p>
                  <text:p text:style-name="table_al">(als bedoeld in art. 3.5 lid 1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haar hiërarchische leiding vallen. </text:p>
                  <text:p text:style-name="table_al">Wel het DT gehoord hebben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formele arbeidsduur van 36 uur met een werknemer tijdelijk uitbreiden tot maximaal 40 uur.</text:p>
                  <text:p text:style-name="table_al">(als bedoeld in art. 5.1 lid 2 Cao Gemeenten 2025-2027)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 Binnen bestaande form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verleggen over en vaststellen van de werktijden.</text:p>
                  <text:p text:style-name="table_al">(als bedoeld in art. 5.4 lid 7, 10 en 11 en art. 5.5 lid 2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spraken verrekenen kortdurend zorgverlof.</text:p>
                  <text:p text:style-name="table_al">(als bedoeld in art. 6.7 lid 2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pdracht arbodienst om werknemer geneeskundig te onderzoeken.</text:p>
                  <text:p text:style-name="table_al">(als bedoeld in art. 7.4 lid 1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preken functioneren werknemer.</text:p>
                  <text:p text:style-name="table_al">(als bedoeld in art. 8.1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eleiden en ondersteunen werknemer om inzetbaarheid en mobiliteit te verbeteren.</text:p>
                  <text:p text:style-name="table_al">(als bedoeld in art. 8.5 lid 1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stellen POP met werknemer.</text:p>
                  <text:p text:style-name="table_al">(als bedoeld in art. 8.7 lid 1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fspraken maken over diverse aspecten van werk naar werk-traject.</text:p>
                  <text:p text:style-name="table_al">(als bedoeld in art. 9.7 lid 3 Cao Gemeenten 2025-2027)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tussentijds beëindigen van werk naar werk-traject en verzoeken om ontbinding van de arbeidsovereenkomst.</text:p>
                  <text:p text:style-name="table_al">(als bedoeld in art. 9.10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ext:p text:style-name="table_al">Voor zover er geen extra budget nod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of het advies van de loopbaanadviseur wordt overgenomen.</text:p>
                  <text:p text:style-name="table_al">(als bedoeld in art. 9.11 lid 4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vraag ontslagvergunning UWV.</text:p>
                  <text:p text:style-name="table_al">(art. 7:671a lid 1 en lid 2 jo. art. 7:669 lid 3 onderdeel a of b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Starten verzoekschriftprocedure kantonrechter.</text:p>
                  <text:p text:style-name="table_al">(art. 7:67 1b lid 1 BW jo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Toekennen ouderschapsverlof.</text:p>
                  <text:p text:style-name="table_al">(als bedoeld in art. 6.10 Cao Gemeenten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ekennen salaristoelagen en vergoedingen </text:p>
                  <text:p text:style-name="table_al">(als bedoeld in art. 3.8 t/m 3.25 Cao Gemeente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pzeggen arbeidsovereenkomst.</text:p>
                  <text:p text:style-name="table_al">(art. 7:667, 7:668 en 7:669 lid 1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ëindiging arbeidsovereenkomst met toepassing RVU</text:p>
                  <text:p text:style-name="table_al">(als bedoeld in art. 2.11a Cao Gemeente 2025-2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ereenvoudigde wijze van afdoen bij onvolledige aanvraag.</text:p>
                  <text:p text:style-name="table_al">(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fdoen van een herhaalde aanvraag.</text:p>
                  <text:p text:style-name="table_al">(art. 4: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oren van geadresseerde en van derde-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oorzendplicht bij toezending aan een onbevoegd bestuursorgaan.</text:p>
                  <text:p text:style-name="table_al">(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gaat via Team Juridische Zaken (art 6:15 Awb)</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schorten termijn voor afhandeling van een aanvraag of geven van een beschikking.</text:p>
                  <text:p text:style-name="table_al">(art. 4: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an de betreffende teammanager</text:p>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Mededeling aan degene(n) die zienswijze(n) hebben ingediend bij voorbereiding besluit.</text:p>
                  <text:p text:style-name="table_al">(art. 3:4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zenden van voortgangsberichten aan betrokkene(n)<text:span text:style-name="nadrukvet"/>bij de gemandateerde bevoegdheden, waaronder kennisgeving van nieuwe of redelijke termijn.</text:p>
                  <text:p text:style-name="table_al">(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het vakteam dat verantwoordelijk is voor het primaire besluitvormingsproces.</text:p>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nemen van een beschikking over het toekennen of afwijzen van een dwangsom in het kader van de Wet Dwangsom en beroep bij niet tijdig beslissen voor zover dit betrekking heeft op het werkterrein van het team.</text:p>
                  <text:p text:style-name="table_al">(art. 4.1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lid 1 onder f en art.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mandaat geldt zowel procedures tegen besluiten van de burgemeester, het college, de raad en de rechtspersoon gemeente.</text:p>
                  <text:p text:style-name="table_al"/>
                  <text:p text:style-name="table_al">Hier valt ook onder de vertegenwoordiging bij de commissie voor bezwaarschriften en het indienen en ondertekenen van verweerschriften.</text:p>
                  <text:p text:style-name="table_al"/>
                  <text:p text:style-name="table_al">Uitgezonderd zijn:</text:p>
                  <text:list text:style-name="id1-3-2-4-7-1-6-37-4-6">
                    <text:list-item text:style-override="id1-3-2-4-7-1-6-37-4-6-1">
                      <text:number>–</text:number>
                      <text:p text:style-name="table_al">het nemen van een procesbesluit waarbij de gemeente of een bestuursorgaan als eisende partij in genoemde procedures optreedt. </text:p>
                    </text:list-item>
                    <text:list-item text:style-override="id1-3-2-4-7-1-6-37-4-6-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treffen van een schikking tijdens een procedure bij een gerechtelijke instantie.</text:p>
                  <text:p text:style-name="table_al">(art. 160 lid 1 onder e en art.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7-1-6-38-4-2">
                    <text:list-item text:style-override="id1-3-2-4-7-1-6-38-4-2-1">
                      <text:number>–</text:number>
                      <text:p text:style-name="table_al">een schikking mag niet onevenredig afwijken van geldend beleid binnen gemeente en moet kunnen worden gemotiveerd als uitzondering;</text:p>
                    </text:list-item>
                    <text:list-item text:style-override="id1-3-2-4-7-1-6-38-4-2-2">
                      <text:number>–</text:number>
                      <text:p text:style-name="table_al">een met de schikking gemoeid bedrag mag niet hoger zijn dan € 10.000, -.</text:p>
                    </text:list-item>
                  </text:list>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lmacht voor besluitvorming tot een privaatrechtelijke rechtshandeling, oftewel besteding van beschikbare budgetten, is geregeld in de Budgethoudersregeling. </text:p>
                  <text:p text:style-name="table_al">In navolging hiervan krijgt de in de regeling aangemerkte budgethouder volmacht om namens de gemeente overeenkomsten, in welke vorm dan ook, maar passend binnen de hem of haar beschikbare budgetten en het overig bepaalde in de geldende Budgethoudersregeling, te ondertekenen. Hieronder valt ook de beëindiging van de hiervoor genoemde overeenkomsten.</text:p>
                  <text:p text:style-name="table_al"/>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 160 lid 1 onder e en art.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volmacht van het college als van de burgemeester. Deze laatste volmacht voor ondertekening. Dit is een aanvulling op nummer 2.39 van dit mandaatregister voor situaties waarin een (separate) overeenkomst wordt afgesloten en deze niet direct gekoppeld is aan budgetten danwel de Budgethoudersregeling, zoals een verwerkersovereenkomst, een intentieovereenkomst of een samenwerkingsovereenkomst. In ieder geval overeenkomsten waar niet direct geld mee gemoeid is.</text:p>
                  <text:p text:style-name="table_al">Deze volmachten zijn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namens de gemeente die betrekking hebben op het taakgebied van het betreffende team waarvoor teammanager verantwoordelijk is.</text:p>
                  <text:p text:style-name="table_al">Geldt bijvoorbeeld voor het aanvragen van subsidies bij de Provincie of het Rijk.</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vullen en ondertekenen van enquêtes, vragenlijsten en overzichten, welke door gemeente, eventueel op grond van wettelijke verplichtingen, dienen te worden gelev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vredenheidsverklaring van der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nemen van besluiten op bezwaarschrift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is alleen toegestaan als het primaire besluit in ondermandaat is genomen door een medewerker van het eigen team en er geen voornemen is om contrair te gaan aan het advies van de bezwaarschriftencommissie.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oewijzen verzoek verkoop vakantie-uren</text:p>
                  <text:p text:style-name="table_al">(als bedoeld in art. 6.4 lid 3 Cao Gemeenten 2025-20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oor zover geen extra budget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aststellen uitkomsten DPIA en besluiten over vervolgacties naar aanleiding hiervan.</text:p>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n aanzien van wel of niet nemen van vervolgacties neemt hij/zij verantwoordelijkheid voor gevolgen en eventuele risico’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aststellen van een formulier voor het indienen van aanvragen en het verstrekken van gegevens.</text:p>
                  <text:p text:style-name="table_al">(art. 4:4 Awb)</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n aanzien van bevoegdheden waarover het bestuursorgaan mag beslissen en welke vallen binnen het werkveld van de teammanag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erlenen en weigeren van subsidies, met uitsluiting van incidentele subsidies.</text:p>
                  <text:p text:style-name="table_al">(art. 4:23 Awb en de Algemene subsidi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voor budgetten waarvoor de teammanager budgethouder is. En waarvoor in de begroting budget beschikbaar is, danwel op basis van een lokale subsidieregeling of ander wettelijk voorschrift, waarvoor ook geldt dat er budget beschikbaar moet zijn. Incidentele subsidies zijn hiervan uitgesloten.</text:p>
                  <text:p text:style-name="table_al">Bij (gedeeltelijke) weigering van een subsidie vindt wel vooraf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Vaststellen van subsidies</text:p>
                  <text:p text:style-name="table_al">(art. 4:46 Awb en de Algemene subsidi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ext:p text:style-name="table_al"/>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paling datum waarop werknemer boventallig is.</text:p>
                  <text:p text:style-name="table_al">(als bedoeld in art. 9.5 Cao Gemeenten 2025-2027)</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oepassing hardheidsclausule bij subsidieverlening en - vaststelling als bedoeld in de algemene subsidieverordening of subsidie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wanneer toepassing hardheidsclausule is genoemd en tot bedragen van € 1.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antwoording van verzoeken om informatie, onder meer als bedoeld in de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t gaat om informatie die al openbaar toegankelijk is en de beantwoording van vragen. Deze worden in beginsel afgehandeld door de Contactfunctionaris Woo (Team KCC), maar kan feitelijk iedereen doen. Besluiten op Woo-verzoeken over documenten die niet openbaar zijn vallen niet onder deze machtiging.</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vordering van subsidies die lager zijn vastgesteld dan dat ze zijn verleend.</text:p>
                  <text:p text:style-name="table_al">(art. 4:57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rugvordering is een vervolgstap op een lagere vaststelling van een subsidie.</text:p>
                </table:table-cell>
                <table:table-cell table:style-name="cell_frame_all" table:number-rows-spanned="1" table:number-columns-spanned="1">
                  <text:p text:style-name="table_al">Elke medewerker van het team van de betreffende teammanager.</text:p>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Digitale kanalen aanwijzen als bedoeld in de W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aat om het wijzigen, o.a. aanvullen, van de Bijlage Overzicht digitale kanalen per product of dienst bij het Aanwijzingsbesluit digitale kanalen gemeente Lingewaard 2026</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3. Teammanager Personeel &amp; Organisatie, Communicatie en Bestuursondersteuning (Pocobo)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text:span>
                  </text:p>
                  <text:p text:style-name="table_al">
                    <text:span text:style-name="nadrukvet">(evt. wettelijke grondslag)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gemeentelijk log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als de naam Lingewaard of gemeente Lingewaard daar onderdeel van uitmaakt en indien de partij waarvan zij onderdeel uitmaken op de plaatselijke kieslijst staan of hebben gestaan.</text:p>
                </table:table-cell>
                <table:table-cell table:style-name="cell_frame_all" table:number-rows-spanned="1" table:number-columns-spanned="1">
                  <text:p text:style-name="table_al">Elke medewerker van team Communicatie</text:p>
                </table:table-cell>
              </table:table-row>
            </table:table>
            <text:p text:style-name="table_bottom"/>
          </text:section>
          <text:p text:style-name="al"/>
          <text:p text:style-name="al">
          <text:span text:style-name="nadrukvet">4. Teammanager Informatievoorziening (IV)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text:span>
                  </text:p>
                  <text:p text:style-name="table_al">
                    <text:span text:style-name="nadrukvet">(evt. wettelijke grondslag)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13-1-6-2-4-1">
                    <text:list-item text:style-override="id1-3-2-4-13-1-6-2-4-1-1">
                      <text:number>–</text:number>
                      <text:p text:style-name="table_al">Voor zover binnen de grenzen van de bevelen/regels van B&amp;W.</text:p>
                    </text:list-item>
                    <text:list-item text:style-override="id1-3-2-4-13-1-6-2-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aststellen, wijzigen en/of aanvullen van de bijlagen behorende bij de overeenkomst over ICT-samenwerking tussen Lingewaard en Overbetuwe. (art. 160 en art.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heer van de BAG </text:p>
                  <text:p text:style-name="table_al">(art. 2 BAG):</text:p>
                  <text:list text:style-name="id1-3-2-4-13-1-6-5-2-3">
                    <text:list-item text:style-override="id1-3-2-4-13-1-6-5-2-3-1">
                      <text:number>–</text:number>
                      <text:p text:style-name="table_al">Het opstellen van de ‘ambtelijke verklaringen’;</text:p>
                    </text:list-item>
                    <text:list-item text:style-override="id1-3-2-4-13-1-6-5-2-3-2">
                      <text:number>–</text:number>
                      <text:p text:style-name="table_al">Het toetsen van (overige) brondocumenten aan de vereisten voor inschrijving vanwege artikel 11 van de Wet basisregistraties adressen en gebouwen;</text:p>
                    </text:list-item>
                    <text:list-item text:style-override="id1-3-2-4-13-1-6-5-2-3-3">
                      <text:number>–</text:number>
                      <text:p text:style-name="table_al">Het uitgeven van inschrijfnummers en identificatienummers;</text:p>
                    </text:list-item>
                    <text:list-item text:style-override="id1-3-2-4-13-1-6-5-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de basisregistratie;</text:p>
                    </text:list-item>
                    <text:list-item text:style-override="id1-3-2-4-13-1-6-5-2-3-5">
                      <text:number>–</text:number>
                      <text:p text:style-name="table_al">Het, vanwege artikel 14 van de Wet basisregistraties adressen en gebouwen, zorg dragen voor een goede beschikbaarheid, werking en beveiliging van de basisregistratie;</text:p>
                    </text:list-item>
                    <text:list-item text:style-override="id1-3-2-4-13-1-6-5-2-3-6">
                      <text:number>–</text:number>
                      <text:p text:style-name="table_al">Het op basis van de brondocumenten opnemen van gegevens in de basisregistratie;</text:p>
                    </text:list-item>
                    <text:list-item text:style-override="id1-3-2-4-13-1-6-5-2-3-7">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13-1-6-5-2-3-8">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13-1-6-5-2-3-9">
                      <text:number>–</text:number>
                      <text:p text:style-name="table_al">Het op verzoek aan eenieder verlenen van inzage in de basisregistratie, en ook het aan eenieder verstrekken van de in de basisregistratie opgenomen gegevens zoals bedoeld in artikel 32, eerste lid onder a van de Wet basisregistraties adressen en gebouwen;</text:p>
                    </text:list-item>
                    <text:list-item text:style-override="id1-3-2-4-13-1-6-5-2-3-10">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en ook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de vakgroep Facilitai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van medewerkers die het volgende mogen aanvragen:</text:p>
                  <text:list text:style-name="id1-3-2-4-13-1-6-7-2-2">
                    <text:list-item text:style-override="id1-3-2-4-13-1-6-7-2-2-1">
                      <text:number>–</text:number>
                      <text:p text:style-name="table_al">Digitale overheidsbeveiligings-certificaten;</text:p>
                    </text:list-item>
                    <text:list-item text:style-override="id1-3-2-4-13-1-6-7-2-2-2">
                      <text:number>–</text:number>
                      <text:p text:style-name="table_al">KVK raadpleeg-accounts</text:p>
                    </text:list-item>
                    <text:list-item text:style-override="id1-3-2-4-13-1-6-7-2-2-3">
                      <text:number>–</text:number>
                      <text:p text:style-name="table_al">E-herkenning machtigingsbeheer</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t kunnen ook medewerkers van andere teams dan IV zij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5. Teammanager Financiën, Inkoop en Juridische Zaken (FIN, INK, JZ)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ext:p text:style-name="table_al"/>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om informatie als bedoeld in de Wet open overheid (Woo)</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verzoeken om hergebruik overheidsinformatie.</text:p>
                  <text:p text:style-name="table_al">(Wet hergebruik overheidsinformatie) </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issen op verzoeken over de rechten van betrokkenen.</text:p>
                  <text:p text:style-name="table_al">(art.15 tot en met 22 Algemene Verordening Gegevensbescherming) </text:p>
                  <text:p text:style-name="table_al"/>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sturen van een verdaging van een beslissing op een klacht.</text:p>
                  <text:p text:style-name="table_al">(art. 9:11 lid 2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doorzenden<text:span text:style-name="nadrukvet"/>bij toezending bezwaar- of beroepschrift aan onbevoegd bestuursorgaan of aan onbevoegde administratieve rechter, onder gelijktijdige mededeling daarvan aan de indiener.</text:p>
                  <text:p text:style-name="table_al">(art. 6:15 Awb)</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en van aangifte vennootschapsbelasting bij de belastingdienst en het verrichten van al datgene wat ter uitvoering van de betreffende regelgeving nodig i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oen van aangifte omzetbelasting bij de belastingdienst en het verrichten van al datgene wat ter uitvoering van de betreffende regelgeving nodig i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oen van opgaaf btw-compensatiefonds bij de belastingdienst en het verrichten van al datgene wat ter uitvoering van de betreffende regelgeving nodig is.</text:p>
                  <text:p text:style-name="table_al"/>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de wettelijke mogelijkheden tot invordering op grond van het Burgerlijk Wetboek.</text:p>
                  <text:list text:style-name="id1-3-2-4-16-1-6-13-4-2">
                    <text:list-item text:style-override="id1-3-2-4-16-1-6-13-4-2-1">
                      <text:number>–</text:number>
                      <text:p text:style-name="table_al">Tot een maximum van € 1.000 per vordering.</text:p>
                    </text:list-item>
                  </text:list>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oekennen en weigeren van een Starterslening.</text:p>
                  <text:p text:style-name="table_al">(Verordening Starterslening Lingewaard 2021)</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voor de budgetbeheerder of besteller alleen wanneer om een wijziging door een teammanager/budgethouder schriftelijk of per mail wordt verzocht.</text:p>
                </table:table-cell>
                <table:table-cell table:style-name="cell_frame_all" table:number-rows-spanned="1" table:number-columns-spanned="1">
                  <text:p text:style-name="table_al">Elke medewerker van team Fi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uiten en correspondentie over de gemeentelijke hypotheekregeling.</text:p>
                  <text:p text:style-name="table_al">(Verordening inzake het verstrekken van geldleningen aan ambtenaren in dienst van de gemeente Gend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Wijzigen en/of aanvullen van de bijlagen behorende bij de Dienstverleningsovereenkomst of Samenwerkingsovereenkomst belastingsamenwerking tussen Lingewaard en Overbetuwe. (art. 160 en 171 Gemeentewet)</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Schriftelijke aanmaning (en stuiting verjaring) tot betaling van een dwangsom. </text:p>
                  <text:p text:style-name="table_al">(art. 4:112 en 4:104 Awb en art. 3:316 en 3:319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ver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Schriftelijke aanmaning (en stuiting verjaring) kostenbeschikking. </text:p>
                  <text:p text:style-name="table_al">(art. 5:25 en 4:104 Awb en 3:316 en 3:319 BW)</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anmaning nadat het bestuursorgaan heeft beslist over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Stuiting verjaring van een rechtsvordering tot betaling van een bestuursrechtelijke geldschuld. </text:p>
                  <text:p text:style-name="table_al">(art. 4:105 en 4:106 Awb en art. 3:316 en 3:319 BW)</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p text:style-name="al">
          <text:span text:style-name="nadrukvet">6. Teammanager Ruimtelijk Beleid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span text:style-name="nadrukvet"> ondermandaat/ ondervolmacht/ ondermachtiging</text:span>
                  </text:p>
                </table:table-cell>
              </table:table-row>
              <table:table-row table:style-name="row">
                <table:table-cell table:style-name="cell_frame_all" table:number-rows-spanned="1" table:number-columns-spanned="1">
                  <text:p text:style-name="table_al">6.1</text:p>
                  <text:p text:style-name="table_al"/>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2</text:p>
                  <text:p text:style-name="table_al"/>
                </table:table-cell>
                <table:table-cell table:style-name="cell_frame_all" table:number-rows-spanned="1" table:number-columns-spanned="1">
                  <text:p text:style-name="table_al">Kennisgeving van nieuwe of<text:span text:style-name="nadrukvet"/>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19-1-6-3-4-2">
                    <text:list-item text:style-override="id1-3-2-4-19-1-6-3-4-2-1">
                      <text:number>–</text:number>
                      <text:p text:style-name="table_al">voorbereidingsprocedures om te komen tot een bestemmingsplan en heeft onder meer betrekking op zienswijzen;</text:p>
                    </text:list-item>
                    <text:list-item text:style-override="id1-3-2-4-19-1-6-3-4-2-2">
                      <text:number>–</text:number>
                      <text:p text:style-name="table_al">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eedelen verschuldigdheid drempelbedrag en verzenden ontvangstbevestiging van de aanvraag. (art. 6.4, lid 1 en 2 Wro en 6.1.2.1 Bro)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Niet-ontvankelijk verklaren van aanvrager planschade als deze het wettelijk recht voor het in behandeling nemen van de aanvraag planschade niet tijdig heeft betaald. (artikel 6.4, tweede lid Wro)</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en op een aanvraag om tegemoetkoming in schade.</text:p>
                  <text:p text:style-name="table_al">(Artikel 6.1 lid 1 en artikel 6.5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style-name="table_al">Het mandaat geldt alleen onder de volgende voorwaarden:</text:p>
                  <text:list text:style-name="id1-3-2-4-19-1-6-7-4-4">
                    <text:list-item text:style-override="id1-3-2-4-19-1-6-7-4-4-1">
                      <text:number>–</text:number>
                      <text:p text:style-name="table_al">Er is een planschadeverhaals- overeenkomst ex artikel 6.4a Wro gesloten op grond waarvan de planschade verhaald kan worden op een derde-belanghebbende;</text:p>
                    </text:list-item>
                    <text:list-item text:style-override="id1-3-2-4-19-1-6-7-4-4-2">
                      <text:number>–</text:number>
                      <text:p text:style-name="table_al">Besluit op aanvraag om planschade wordt genomen in overeenstemming met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lenen van toestemming voor de verkoop van huurwoningen door een woningbouwcorporati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mgevingsdienst heeft een vergelijkbaar mandaat van het bestuur van de omgevingsdien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e nemen als bedoeld in de Verordening Toekomstbestendig Wonen Gelderland gemeente Lingewaard 2020</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zondering is toepassing van de hardheidsclausule</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Afstemming en samenwerking met andere bestuursorganen in het kader van de Omgevingswet</text:p>
                  <text:p text:style-name="table_al">(art. 2.2 Omgevingswet) en Aanbieden van ruimtelijke plannen aan wettelijk voorgeschreven instanties (betrokken gemeenten en waterschappen, diensten van provincie en Rijk) voor vooroverleg. </text:p>
                  <text:p text:style-name="table_al">(Artikel 3.1.1 Besluit Ruimtelijke 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nemen van besluiten op bezwaarschriften over besluiten genomen door de omgevingsdienst (art 7:10 lid 1 Awb)</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Voor zover er geen voornemen is om contrair te gaan aan het advies van de bezwaarschriftencie. Periodiek informeren aan de portefeuillehouder en/of het college</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ntheffing verlenen of weigeren van de zelfbewoningsplicht/anti-speculatie</text:p>
                  <text:p text:style-name="table_al">(art. 5 Beleidsregels zelfbewoningsplicht/anti-speculatiebeding betaalbare koopsector Lingewaard 2023)</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nemen van besluiten op grond van de geldende Verordening toekomstbestendig wonen lening VvE gemeente Lingewaard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Uitzondering is toepassing van de hardheidsclausule</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Aanwijzen van adviescommissie over nadeelcompensatie.</text:p>
                  <text:p text:style-name="table_al">(art. 4:130 Awb en art. 4 Verordening Nadeelcompensatie gemeente Lingewaard 2022)</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kan onder meer door aangaan en ondertekenen van overeenkomst met adviesbureau</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nemen van besluiten op aanvragen nadeelcompensatie.</text:p>
                  <text:p text:style-name="table_al">(art. 15.1 Omgevingswet en art. 4:126 en 4:131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team RB</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Meedelen betalen recht voor in behandeling nemen aanvraag schadevergoeding.</text:p>
                  <text:p text:style-name="table_al">(art. 2 Verordening Nadeelcompensatie gemeente Lingewaard 2022)</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team RB</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Informeren aanvrager schadevergoeding en belanghebbenden over in te winnen advies bij adviescommissie.</text:p>
                  <text:p text:style-name="table_al">(art. 5 Verordening Nadeelcompensatie gemeente Lingewaard 2022)</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team RB</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beslissen om de termijn voor afhandeling van de aanvraag voor schadevergoeding te verdagen of aan te houden. </text:p>
                  <text:p text:style-name="table_al">(art. 4:130 lid 2 en 3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team RB</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Het beslissen over de afbakening van stand- en ligplaatsen en nummeraanduid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rder genomen besluit van 23 april 2024</text:p>
                </table:table-cell>
                <table:table-cell table:style-name="cell_frame_all" table:number-rows-spanned="1" table:number-columns-spanned="1">
                  <text:p text:style-name="table_al">Elke medewerker van team RB</text:p>
                </table:table-cell>
              </table:table-row>
            </table:table>
            <text:p text:style-name="table_bottom"/>
          </text:section>
          <text:p text:style-name="al"/>
          <text:p text:style-name="al">
          <text:span text:style-name="nadrukvet">7. Teammanager Projectrealisatie</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text:span>
                  </text:p>
                  <text:p text:style-name="table_al"/>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tekening van kostenverhaalsovereenkomsten</text:p>
                  <text:p text:style-name="table_al">(art. 171 lid 1 Gemeentewet en art. 13.3 Omgeving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tot het aangaan en ondertekenen van schadevergoedings-overeenkomsten nadeelcompensatie.</text:p>
                  <text:p text:style-name="table_al">(art. 160 lid 1 sub e Gemeentewet, art. 171 lid 1 Gemeentewet, art. 13.3c Omgevingswet en boek 7 BW)</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als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tekenen van side letters, allonges en/of addenda.</text:p>
                  <text:p text:style-name="table_al">(art. 160 lid 1 sub e Gemeentewet, art. 171 lid 1 Gemeente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tekenen van intentieovereenkomsten en samenwerkingsovereenkomst. (art. 160 lid 1 sub e Gemeentewet, art. 171 lid 1 Gemeente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dertekenen van uitvoeringsovereenkomsten en overeenkomsten tot aanneming. (art. 160 lid 1 sub e Gemeentewet, art. 171 lid 1 Gemeente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ndertekenen van voorovereenkomsten en raamovereenkomsten. (art. 160 lid 1 sub e Gemeentewet, art. 171 lid 1 Gemeente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dertekening van vaststellingsovereenkomsten.</text:p>
                  <text:p text:style-name="table_al">(art. 171 lid 1 Gemeentewet en artikel 7:900 BW)</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wel/geen medewerking te verlenen aan verlagen of retourneren bankgaranti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wel/geen medewerking verlenen aan terugstorten bedragen ui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stortingen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strekken van overzicht van ingediende huisvestingsaanvragen.</text:p>
                  <text:p text:style-name="table_al">(art. 8 Verordening voorzieningen huisvesting onderwijs gemeente Lingewaard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deling welke aanvragen zijn ingediend en welke niet in behandeling zijn genomen en binnen wettelijk gestelde kaders</text:p>
                </table:table-cell>
                <table:table-cell table:style-name="cell_frame_all" table:number-rows-spanned="1" table:number-columns-spanned="1">
                  <text:p text:style-name="table_al">Elke medewerker van het team PR, cluster scholen</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gehouden schoolgebouwen is op grond van art. 108 WPO en art. 27 Verordening voorzieningen huisvesting onderwijs gemeente Lingewaard 2015 de toestemming van het college van burgemeester en wethouders vereist. De activiteit betreft derhalve het al dan niet verlenen van die toestemming.</text:p>
                  <text:p text:style-name="table_al"/>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uiten over jaarlijkse aanpassing van huurbedragen van accommodaties.</text:p>
                  <text:p text:style-name="table_al">(Boek 7 BW en betreffende huur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Besluiten over toekenning aanschaf eerste inrichting onderwijsleerpakket en meubilair </text:p>
                  <text:p text:style-name="table_al">(Verordening voorzieningen huisvesting onderwijs gemeente Lingewaard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Besluiten tot het aangaan en ondertekenen van optieovereenkomsten zowel voor aan- als verkoop van grond,</text:p>
                  <text:p text:style-name="table_al">(art. 160 lid 1 sub e Gemeentewet, art. 171, lid 1 Gemeentewet en boek 7 BW),</text:p>
                  <text:p text:style-name="table_al">als voor optieovereenkomsten m.b.t. zakelijke rechten.</text:p>
                  <text:p text:style-name="table_al">(art. 160 lid 1 sub e Gemeentewet, art. 171 lid 1 Gemeentewet, boek 3 BW en boek 5 BW)</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ndertekening van koop-, grondruil- en verkoopovereenkomsten.</text:p>
                  <text:p text:style-name="table_al">(art. 171 lid 1 Gemeentewet en boek 7 BW)</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7 anders is bepaa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Besluiten tot het aangaan en ondertekenen van koopovereenkomsten, grondruilovereenkomsten en verkoopovereenkomsten grond ten behoeve van nutsvoorzieningen. </text:p>
                  <text:p text:style-name="table_al">(art. 171, lid 1 Gemeentewet en boek 7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als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Besluiten tot het aangaan en ondertekenen van koopovereenkomsten, grondruilovereenkomsten en verkoopovereenkomsten grond met het Waterschap. </text:p>
                  <text:p text:style-name="table_al">(art. 171, lid 1 Gemeentewet en boek 7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als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luiten tot het aangaan en ondertekenen van verkoopovereenkomsten bedrijfskavels bedrijventerreinen.</text:p>
                  <text:p text:style-name="table_al">(art. 160 lid 1 sub e Gemeentewet, art. 171 lid 1 Gemeentewet en boek 7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als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Besluiten tot het aangaan en ondertekenen van overeenkomsten zakelijke rechten. </text:p>
                  <text:p text:style-name="table_al">(art. 160 lid 1 sub e Gemeentewet, art 171 lid 1 Gemeentewet en boek 5 BW)</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als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Ondertekening van notariële akten met betrekking tot de aankoop, grondruil en verkoop van gronden en de vestiging van zakelijke rechten.</text:p>
                  <text:p text:style-name="table_al">(artikel 171 lid 1 Gemeente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esluiten tot het aangaan en ondertekenen van verhuur- en pachtovereenkomsten voor één jaar al dan niet met stilzwijgende verlenging.</text:p>
                  <text:p text:style-name="table_al">(art. 160 lid 1 sub e Gemeentewet, art. 171 lid 1 Gemeentewet en boek 7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als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Ondertekening van huurovereenkomsten op basis van de Leegstandswet. </text:p>
                  <text:p text:style-name="table_al">(art. 171 Gemeentewet en art. 15 Leegstand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Vervallen en samengevoegd met nieuwe 7.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Besluiten tot het aangaan en ondertekenen van gebruiksovereenkomsten.</text:p>
                  <text:p text:style-name="table_al">(art. 160 lid 1 sub e Gemeentewet, art. 171 lid 1 Gemeentewet en boek 7A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als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Besluiten tot het aangaan en ondertekenen van overeenkomsten voor het Parkeerfonds Lingewaard of het Groenfond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als de overeenkomst in strijd is met het vastgestelde beleid.</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Besluiten tot het aangaan en ondertekenen jachtrecht.</text:p>
                  <text:p text:style-name="table_al">(art. 160 lid 1 sub e Gemeentewet, art. 171 lid 1 Gemeentewet en artikel 3.23 lid 1 Wn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als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Besluiten tot het wel/geen gebruik maken, dan wel het wel/geen vrijstelling of ontheffing verlenen van een bepaling in een gesloten overeenkomst of een bepaling die is opgenomen in een notariële akte.</text:p>
                  <text:p text:style-name="table_al">(art. 160 lid 1 sub e Gemeentewet, art. 171 lid 1 Gemeentewet en boek 5 en 7 BW)</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als de overeenkomst in strijd is met het vastgestelde beleid.</text:p>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Ondertekenen van BCF (btw-compensatiefonds) verklaringen.</text:p>
                  <text:p text:style-name="table_al">(art. 171 lid 1 Gemeente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Ondertekenen van een verklaring van waardeloosheid.</text:p>
                  <text:p text:style-name="table_al">(art. 171 lid 1 Gemeentewet en art. 3:28 BW)</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Besluiten tot het afzien van een recht van terugkoop.</text:p>
                  <text:p text:style-name="table_al">(art. 160 lid 1 sub e Gemeente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Besluiten tot het verlenen van ontheffing van een verplichting uit een anti-speculatiebeding. (art. 160 lid 1 sub e Gemeente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Besluiten tot het verlenen van toestemming voor de verkoop van een woning dan wel een ander opstal als er op grond van een kettingbeding in een notariële akte toestemming van de gemeente (of het college van B&amp;W) vereist is. </text:p>
                  <text:p text:style-name="table_al">(art. 160 lid 1 sub e Gemeente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Besluiten tot het afzien van een voorkeursrecht tot koop. </text:p>
                  <text:p text:style-name="table_al">(art. 160 lid 1 sub e Gemeente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ndertekenen verklaringen en/of notariële akten met betrekking tot het royement van hypotheken (art. 171 lid 1 Gemeente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 Teammanager Sociaal Beleid (TSB)</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ext:p text:style-name="table_al"/>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volgens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style-name="table_al">Inspectierapporten met advies toezichthouder: niet handhaven en versturen van waarschuwingsbrieven.</text:p>
                  <text:p text:style-name="table_al"/>
                  <text:p text:style-name="table_al">Als er sprake is van handhaving, na het geven van een aanwijzing of in specifieke gevallen zal het College van B&amp;W een besluit moeten nemen.</text:p>
                  <text:p text:style-name="table_al"/>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vraag en registratie Landelijk Register Kinderopvang (LRK).</text:p>
                  <text:p text:style-name="table_al">(hfst 1, afd. 3, par 1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ext:p text:style-name="table_al"/>
                </table:table-cell>
                <table:table-cell table:style-name="cell_frame_all" table:number-rows-spanned="1" table:number-columns-spanned="1">
                  <text:p text:style-name="table_al">Elke medewerker van het</text:p>
                  <text:p text:style-name="table_al">Team SB en</text:p>
                  <text:p text:style-name="table_al">Medewerkers van het Team BSD voor zover het tot hun werkzaamheden behoor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dienen aanvraag en verantwoording ESF-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SB</text:p>
                  <text:p text:style-name="table_al"/>
                </table:table-cell>
              </table:table-row>
            </table:table>
            <text:p text:style-name="table_bottom"/>
          </text:section>
          <text:p text:style-name="al"/>
          <text:p text:style-name="al">
          <text:span text:style-name="nadrukvet">9. Teammanager Klant Contact Centrum (KCC)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ext:p text:style-name="table_al"/>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P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sturen van ontvangstbevestiging op ingekomen stukken, waaronder ingediende bezwaarschriften.</text:p>
                  <text:p text:style-name="table_al">(oa art. 4:3a en 6:14 lid 1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namens het college.</text:p>
                  <text:p text:style-name="table_al">Uitzondering hierop zijn:</text:p>
                  <text:list text:style-name="id1-3-2-4-28-1-6-3-4-3">
                    <text:list-item text:style-override="id1-3-2-4-28-1-6-3-4-3-1">
                      <text:number>–</text:number>
                      <text:p text:style-name="table_al">Meldingen openbaar gebied C;</text:p>
                    </text:list-item>
                    <text:list-item text:style-override="id1-3-2-4-28-1-6-3-4-3-2">
                      <text:number>–</text:number>
                      <text:p text:style-name="table_al">Kleine evenementen;</text:p>
                    </text:list-item>
                    <text:list-item text:style-override="id1-3-2-4-28-1-6-3-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strekken inlichtingen uit de Basisregistratie Personen.</text:p>
                  <text:p text:style-name="table_al">(Wet BRP, Hoofdstuk 3)</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ambtshalve of op verzoek opnemen, aanpassen of verwijderen van gegevens op een persoonslijst.</text:p>
                  <text:p text:style-name="table_al">(art. 2.20 en art. 2.58 Wet BR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dit mandaat valt ook het besluit tot het niet voldoen aan een verzoek (afwijz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zoeken om aselecte BRP-steekproeven voor enquêtes of onderzoeken.</text:p>
                  <text:p text:style-name="table_al">(Wet BRP Nadere regeling BR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zenden van ontvangstbevestigingen voor verhuizingen.</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ext:p text:style-name="table_al"/>
                  <text:p text:style-name="table_al"/>
                </table:table-cell>
                <table:table-cell table:style-name="cell_frame_all" table:number-rows-spanned="1" table:number-columns-spanned="1">
                  <text:p text:style-name="table_al">Het afgeven van bewijzen van in leven zijn.</text:p>
                  <text:p text:style-name="table_al">(Wet BRP)</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9.7</text:p>
                  <text:p text:style-name="table_al"/>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ing hoofdinstelling voor het doen van aangifte van woonadres of briefadres op het adres van de instelling. </text:p>
                  <text:p text:style-name="table_al">(art. 2.40 Wet BR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anwijzing ambtenaar voor het afnemen van een verklaring onder ede en belofte. (art 2.8 lid 2 Wet BR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R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verstrekken van gegevens aan andere gemeentebesturen en afnemers.</text:p>
                  <text:p text:style-name="table_al">(Wetbasisregistratie personen (BRP), Hoofdstuk 3, afdeling 1)</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Weigering verstrekking gegevens uit de BR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Aanwijzen toezichthouders in overeenstemming met Hoofdstuk 8 van de Regeling beheer en toezicht Basisregistrati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et uitoefenen van bevoegdheden genoemd in artikel 1 van de </text:p>
                  <text:p text:style-name="table_al">Verordening gegevensverstrekking basisregistratie personen (BRP) gemeente Lingewaard 2020.</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S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text:p>
                  <text:p text:style-name="table_al"/>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6</text:p>
                  <text:p text:style-name="table_al"/>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CUMENTEN /</text:span>
                    <text:span text:style-name="nadrukvet">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Het in het ontvangst nemen van een aanvraag om een reisdocument en het beslissen hierover (art. 26 en 40 Paspoortwet) en de overige taken en bevoegdheden die bij of op grond van de Paspoortwet zijn opgedragen aan de burgemeester. </text:p>
                  <text:p text:style-name="table_al">(Paspoortwet, Besluit paspoortgelden, Paspoortuitvoeringsregeling Nederland 2001)</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op grond van de Wegenverkeerswet zijn opgedragen aan de burgemeester.</text:p>
                  <text:p text:style-name="table_al">(art. 111 tot en met 116 en art. 124 Wegenverkeerswet)</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Aanwijzen van stemlokalen. (Kieswet J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Aanwijzen van stembureauleden. </text:p>
                  <text:p text:style-name="table_al">(art. J4 Kie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1</text:p>
                  <text:p text:style-name="table_al"/>
                  <text:p text:style-name="table_al"/>
                </table:table-cell>
                <table:table-cell table:style-name="cell_frame_all" table:number-rows-spanned="1" table:number-columns-spanned="1">
                  <text:p text:style-name="table_al">Verstrekken inlichtingen uit kiezersregister.</text:p>
                  <text:p text:style-name="table_al">(Kies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22</text:p>
                  <text:p text:style-name="table_al"/>
                </table:table-cell>
                <table:table-cell table:style-name="cell_frame_all" table:number-rows-spanned="1" table:number-columns-spanned="1">
                  <text:p text:style-name="table_al">Uitreiken van nieuwe oproepingskaarten.</text:p>
                  <text:p text:style-name="table_al">(art. J8 Kie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9.23</text:p>
                  <text:p text:style-name="table_al"/>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Het instellen en benoemen van het gemeentelijk stembureau</text:p>
                  <text:p text:style-name="table_al">(art. Na 6 en art. E7 Kies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0. Teammanager Werk, Inkomen en Ondersteuning (WIO)</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op aanvraag, (lopende) voorziening, intrekking, terugvordering en/of verhaal van hetgeen hieronder genoemd onder de nummers 10.1a t/m 10.1h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Ondertekening aanmaning elke medewerker van het team WIO</text:p>
                </table:table-cell>
              </table:table-row>
              <table:table-row table:style-name="row">
                <table:table-cell table:style-name="cell_frame_all" table:number-rows-spanned="1" table:number-columns-spanned="1">
                  <text:p text:style-name="table_al">10.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en de geldende Verordening Sociaal Domein)</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1b</text:p>
                </table:table-cell>
                <table:table-cell table:style-name="cell_frame_all" table:number-rows-spanned="1" table:number-columns-spanned="1">
                  <text:p text:style-name="table_al">Bijzondere bijstand (en eventuele voorschotverstrekking).</text:p>
                  <text:p text:style-name="table_al">(o.a. geldende Verordening Sociaal Domein)</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1c</text:p>
                </table:table-cell>
                <table:table-cell table:style-name="cell_frame_all" table:number-rows-spanned="1" table:number-columns-spanned="1">
                  <text:p text:style-name="table_al">Instellen bijzonder rechercheonderzoek.</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1d</text:p>
                </table:table-cell>
                <table:table-cell table:style-name="cell_frame_all" table:number-rows-spanned="1" table:number-columns-spanned="1">
                  <text:p text:style-name="table_al">Het afboeken van vorderingen en len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1e</text:p>
                </table:table-cell>
                <table:table-cell table:style-name="cell_frame_all" table:number-rows-spanned="1" table:number-columns-spanned="1">
                  <text:p text:style-name="table_al">Gehandicaptenparkeerkaart, </text:p>
                  <text:p text:style-name="table_al">(art. 13 WVW 1994, art. 85 en 86 RVV, Reglement gehandicaptenparkeerkaar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1f</text:p>
                </table:table-cell>
                <table:table-cell table:style-name="cell_frame_all" table:number-rows-spanned="1" table:number-columns-spanned="1">
                  <text:list text:style-name="id1-3-2-4-31-1-6-8-2-1">
                    <text:list-item text:style-override="id1-3-2-4-31-1-6-8-2-1-1">
                      <text:number>a.</text:number>
                      <text:p text:style-name="table_al">Algemene bijstand Bbz 2004</text:p>
                    </text:list-item>
                    <text:list-item text:style-override="id1-3-2-4-31-1-6-8-2-1-2">
                      <text:number>b.</text:number>
                      <text:p text:style-name="table_al">Inkomensvoorziening IOAZ</text:p>
                    </text:list-item>
                    <text:list-item text:style-override="id1-3-2-4-31-1-6-8-2-1-3">
                      <text:number>c.</text:number>
                      <text:p text:style-name="table_al">Bedrijfskapitaal Bbz 2004</text:p>
                    </text:list-item>
                  </text:list>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Het college ontvangt halfjaarlijks een overzicht over de gehonoreerde aanvragen bedrijfskapitaal Bbz, voorzien van relevante informatie.</text:p>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1g</text:p>
                </table:table-cell>
                <table:table-cell table:style-name="cell_frame_all" table:number-rows-spanned="1" table:number-columns-spanned="1">
                  <text:p text:style-name="table_al">Bijstand Pw en Ioaw </text:p>
                  <text:p text:style-name="table_al">(artikel 7 Participatiewet, paragraaf 2.1 arbeidsinschakeling en tegenprestatie en de geldende verorden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op consulenten van re-integratie.</text:p>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1h</text:p>
                </table:table-cell>
                <table:table-cell table:style-name="cell_frame_all" table:number-rows-spanned="1" table:number-columns-spanned="1">
                  <text:p text:style-name="table_al">Trajectkosten vanwege Participatiewet, IOAW, IOAZ, Bbz en nug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Handhaving sociale zekerheid.</text:p>
                  <text:p text:style-name="table_al">(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1-1-6-11-4-1">
                    <text:list-item text:style-override="id1-3-2-4-31-1-6-11-4-1-1">
                      <text:number>a.</text:number>
                      <text:p text:style-name="table_al">Het verrichten van alle handelingen ter voorbereiding en uitvoering van besluiten in kader van Participatiewet, Bbz, IOAW, IOAZ en WI;</text:p>
                    </text:list-item>
                    <text:list-item text:style-override="id1-3-2-4-31-1-6-11-4-1-2">
                      <text:number>b.</text:number>
                      <text:p text:style-name="table_al">Het opleggen van verplichtingen die aan deze besluiten worden verbonden;</text:p>
                    </text:list-item>
                    <text:list-item text:style-override="id1-3-2-4-31-1-6-11-4-1-3">
                      <text:number>c.</text:number>
                      <text:p text:style-name="table_al">Het opleggen van bestuurlijke boetes in het kader van de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anvragen en ondertekenen autorisatieformulieren voor het regelen van uitwisseling gegevensverstrekking binnen het sociale domei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n aanzien van ondermandaat voor zover aangewezen door de teammanager.</text:p>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ook een pandovereenkomst (“stamakte”) is aangaan (collegebesluit d.d. 31-10-2017).</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p aanvragen voor mantelzorgcompliment.</text:p>
                  <text:p text:style-name="table_al">(Nadere Regels waardering mantelzorger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WIO</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issen op aanvraag Maatwerkfonds Sociaal Domein. </text:p>
                  <text:p text:style-name="table_al">(Regeling maatwerkfonds Lingewaar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1. Teammanager Zorg en Ondersteuning (ZO)</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lopende) voorziening, intrekking, terugvordering en/of verhaal van hetgeen hieronder genoemd onder de nummers 11.1a t/m 11.1c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nu: Flander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erstrekking maatwerkvoorziening. </text:p>
                  <text:p text:style-name="table_al">(art 2.3.1 Wmo 2015 en de geldende Verordening Sociaal Domein gemeente Lingewaard)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Tegemoetkoming kosten kinderopvang op basis van sociaal medische indicatie (beleidsregel tegemoetkoming kosten kinderopvang op basis van sociaal medische indicatie SMI 2019).</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1c</text:p>
                </table:table-cell>
                <table:table-cell table:style-name="cell_frame_all" table:number-rows-spanned="1" table:number-columns-spanned="1">
                  <text:p text:style-name="table_al">Leerlingenvervoer</text:p>
                  <text:p text:style-name="table_al">(geldende Verordening leerlingenvervoer gemeente Lingewaar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34-1-6-6-2-1">
                    <text:list-item text:style-override="id1-3-2-4-34-1-6-6-2-1-1">
                      <text:number>a.</text:number>
                      <text:p text:style-name="table_al">Opdracht tot directe levering van Wmo voorzieningen.</text:p>
                    </text:list-item>
                    <text:list-item text:style-override="id1-3-2-4-34-1-6-6-2-1-2">
                      <text:number>b.</text:number>
                      <text:p text:style-name="table_al">Opdracht aan leverancier tot verkoop c.q. vernietiging van Wmo voorzieningen. (art 2.3.1 Wm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 dan ligt de bevoegdheid bij de teammanager (geen ondermandaat).</text:p>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op aanvraag, lopende individuele voorziening en/of terugvordering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issen op aanvragen voor mantelzorgcompliment.</text:p>
                  <text:p text:style-name="table_al">(Nadere Regels waardering mantelzorger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uiten op verzoeken om afgifte van een mantelzorgurgentieverklaring. (geldende Huisvestings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ZO</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issen op aanvraag Maatwerkfonds Sociaal Domein. Regeling maatwerkfonds Lingewaar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het beschikbare budget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12. Teammanager Openbare Ruimte en Vastgoed (ORV)</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gaan en ondertekenen van verhuurovereenkomsten en gebruiksovereenkomsten van gemeentelijk vastgoed en ook het opzeggen van verhuur- en gebruiksovereenkomsten.</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en ingebruikgeving van (delen van) gebouwen bij de gemeente in bezit, waaronder sociaal culturele centra, sporthallen en woningen.</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gaan en ondertekenen van verhuurovereenkomsten van buiten(sport)accommodaties en ook het opzeggen van verhuurovereenkomsten. </text:p>
                  <text:p text:style-name="table_al">(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uiten over garantstelling bij verhuur vastgoed door vastgoedeigenaar aan statushoud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stigen van recht van opstal ten behoeve van opstallen welke op gemeentelijke grond staan, danwel op gemeentelijke gebouwen, en ook het opzeggen van deze 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oel van vestigen van dit recht van opstal is te voorkomen dat de gemeente door natrekking eigenaar wordt of blijft van opstallen. Speelt vooral bij accommodaties als bedoeld bij nr. 12.2. Recht van opstal bij gemeentelijke gebouw speelt o.a. bij zonnepanelen.</text:p>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6</text:p>
                  <text:p text:style-name="table_al"/>
                  <text:p text:style-name="table_al"/>
                </table:table-cell>
                <table:table-cell table:style-name="cell_frame_all" table:number-rows-spanned="1" table:number-columns-spanned="1">
                  <text:p text:style-name="table_al">Het verlenen/weigeren van toestemming tot het leggen van kabels en leidingen in gemeentegrond. </text:p>
                  <text:p text:style-name="table_al">(Algemene verordening ondergrondse infrastructuren Lingewaar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7</text:p>
                  <text:p text:style-name="table_al"/>
                  <text:p text:style-name="table_al"/>
                </table:table-cell>
                <table:table-cell table:style-name="cell_frame_all" table:number-rows-spanned="1" table:number-columns-spanned="1">
                  <text:p text:style-name="table_al">Instemmen met plaatsen van telecommunicatievoorzieningen in en op gemeentegrond.</text:p>
                  <text:p text:style-name="table_al">(AVOI Lingewaar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22)</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22)</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22)</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22)</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 nemen van een verkeersbesluit noodzakelijk wordt geacht.</text:p>
                  <text:p text:style-name="table_al">(art 34 van het Besluit administratieve bepalingen inzake</text:p>
                  <text:p text:style-name="table_al">het wegverkeer (BABW))</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6</text:p>
                  <text:p text:style-name="table_al"/>
                </table:table-cell>
                <table:table-cell table:style-name="cell_frame_all" table:number-rows-spanned="1" table:number-columns-spanned="1">
                  <text:p text:style-name="table_al">Besluiten op verzoeken om tijdelijke verkeersmaatregelen.</text:p>
                  <text:p text:style-name="table_al">(Wegenverkeerswet 1994 en BABW)</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Aanstellen verkeersbrigadiers</text:p>
                  <text:p text:style-name="table_al">(BABW; art. 56 Regeling verkeersbrigadiers; art. 3.)</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Het ambtshalve verlenen van een ontheffing Reglement Verkeersregels en verkeerstekens (RV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Besluiten op een aanvraag om een ontheffing Reglement Verkeersregels en verkeerstekens (RV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2</text:p>
                  <text:p text:style-name="table_al"/>
                  <text:p text:style-name="table_al"/>
                </table:table-cell>
                <table:table-cell table:style-name="cell_frame_all" table:number-rows-spanned="1" table:number-columns-spanned="1">
                  <text:p text:style-name="table_al">Besluiten op een aanvraag om een parkeerontheffing of parkeervergunning, maar ook intrekking of wijziging van de ontheffing of vergunning.</text:p>
                  <text:p text:style-name="table_al">(art. 2 en 15 Wegenverkeerswet en art. 87 RV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Besluiten op een aanvraag om een vergunning of een ontheffing voor gebruik openbare plaats, maar ook de intrekking of wijziging van de vergunning of ontheffing.</text:p>
                  <text:p text:style-name="table_al">(hfst. 2, art. 2.10 Apv)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Beslissen op een aanvraag om een vergunning leegstandswet.</text:p>
                  <text:p text:style-name="table_al">(art. 15 Leegstand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ervallen verklaren van grafrecht. </text:p>
                  <text:p text:style-name="table_al">(Wet op de lijkbezorging, Beheerverordening gemeentelijke begraafplaatsen Lingewaard 2023, artikel 17)</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Aanwijzen van een medewerker als toezichthouder</text:p>
                  <text:p text:style-name="table_al">(art. 6.2 APV en art. 14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voor zover het past </text:p>
                  <text:p text:style-name="table_al">binnen het takenpakket van </text:p>
                  <text:p text:style-name="table_al">de betrokken medewerker die als toezichthouder wordt aangewezen</text:p>
                  <text:p text:style-name="table_al"/>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Houden van toezicht op de naleving van publiekrechtelijke regels en voorschriften. </text:p>
                  <text:p text:style-name="table_al">(titel 5.2 Awb)</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text:p>
                  <text:p text:style-name="table_al">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Aanschrijven rechthebbende op graf t.b.v. nakomen onderhoudsverplichting.</text:p>
                  <text:p text:style-name="table_al">(Wet op de Lijkbezorging, Beheerverordening gemeentelijke begraafplaatsen Lingewaard 2023, art. 20)</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9</text:p>
                  <text:p text:style-name="table_al"/>
                </table:table-cell>
                <table:table-cell table:style-name="cell_frame_all" table:number-rows-spanned="1" table:number-columns-spanned="1">
                  <text:p text:style-name="table_al">Opgraven stoffelijke resten op verzoek van de rechthebbende van het graf.</text:p>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Beslissen op een verzoek om medewerking tot verkoop van stroken restgroen.</text:p>
                  <text:p text:style-name="table_al">(art. 160, eerste lid, sub e en art. 171, eerste lid, Gemeentewet, Awb en BW)</text:p>
                  <text:p text:style-name="table_al"/>
                </table:table-cell>
                <table:table-cell table:style-name="cell_frame_all" table:number-rows-spanned="1" table:number-columns-spanned="1">
                  <text:p text:style-name="table_al">College, Burgemeester </text:p>
                  <text:p text:style-name="table_al"/>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Beslissen op eventuele verhuur van stroken restgroen.</text:p>
                  <text:p text:style-name="table_al">(art. 160, eerste lid, sub e en art. 171, eerste lid, Gemeentewet, Awb en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Beslissen op een beroep op verjaring van eigendomsrechten van een strook grond.</text:p>
                  <text:p text:style-name="table_al">(art. 160, eerste lid, sub e en art. 171, eerste lid, Gemeentewet, Awb en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Eventuele (verkoop)overeenkomsten en notariële akten namens de gemeente te ondertekenen voor akkoord.</text:p>
                  <text:p text:style-name="table_al">(art. 171, eerste lid, Gemeentewet, Awb en BW)</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Aanwijzen en opheffen van container clusterplaat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Aanwijzen en opheffen van een hondenuitlaatstrook</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Besluiten op een aanvraag om een ontheffing om meer dan 3 dagen kampeermiddelen te plaatsen op wegen binnen de bebouwde kom.</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gaat hier om aanvragen voor voertuigen die als camper geregistreerd zijn maar aantoonbaar als dagelijks voertuig gebruikt worden.</text:p>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Graven/spitten in een weg (art.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ext:p text:style-name="table_al"/>
                </table:table-cell>
              </table:table-row>
            </table:table>
            <text:p text:style-name="table_bottom"/>
          </text:section>
          <text:p text:style-name="al"/>
          <text:p text:style-name="al">
          <text:span text:style-name="nadrukvet">13. Teammanager Technisch Wijkbeheer (TWB)</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stigen/verlengen van een recht op een graf of urnen nis.</text:p>
                  <text:p text:style-name="table_al">(art. 28 Wet op de Lijkbezorging, art. 13 Beheerverordening gemeentelijke begraafplaatsen Lingewaard 2023)</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en en weigeren van vergunningen voor het hebben van een grafbedekking.</text:p>
                  <text:p text:style-name="table_al">(Wet op de Lijkbezorging, art. 18 Beheerverordening gemeentelijke begraafplaatsen Lingewaard 2023, Uitvoeringsbesluit gemeentelijke begraafplaatsen Lingewaard 2023.</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W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en en weigeren van vergunningen voor het hebben van een grafkelder.</text:p>
                  <text:p text:style-name="table_al">(Wet op de Lijkbezorging, art. 14 Beheerverordening gemeentelijke begraafplaatsen Lingewaard 2023)</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WB</text:p>
                </table:table-cell>
              </table:table-row>
            </table:table>
            <text:p text:style-name="table_bottom"/>
          </text:section>
          <text:p text:style-name="al"/>
          <text:p text:style-name="al">
          <text:span text:style-name="nadrukvet">14. Teammanager Veiligheid, Toezicht en Handhaving (VTH)</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ext:p text:style-name="table_al">
                    <text:span text:style-name="nadrukvet">(evt. 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dagen van de beslistermijn (algemeen).</text:p>
                  <text:p text:style-name="table_al">(art. 1:2 lid 2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trekken of wijzigen van een vergunning of ontheffing als gevolg van de Apv.</text:p>
                  <text:p text:style-name="table_al">(hfst. 1 art. 1:6 Apv)</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 2:6 Apv)</text:p>
                  <text:p text:style-name="table_al"/>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issen op een aanvraag om een evenementenvergunning.</text:p>
                  <text:p text:style-name="table_al">(art. 2:25 Apv)</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beslissen op een aanvraag om ontheffing sluitingsuur.</text:p>
                  <text:p text:style-name="table_al">(art. 2.29 Apv)</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beslissen op een aanvraag om ontheffingen. </text:p>
                  <text:p text:style-name="table_al">(art. 2.34i van de Apv)</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bevestigen van de ontvangst van de melding incidentele festiviteiten.</text:p>
                  <text:p text:style-name="table_al">(art. 4:3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de collectieve festiviteiten. </text:p>
                  <text:p text:style-name="table_al">(art. 4:2 Apv)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beslissen op een aanvraag om aanwezigheidsvergunningen. (art. 30b Wet op de kansspel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beslissen op een aanvraag om een gebruiksvergunning. (Brandbeveiligings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slissen op een aanvraag om een vergunning of een ontheffing voor gebruik openbare plaats.</text:p>
                  <text:p text:style-name="table_al">(hfst. 2, afd. 2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issen op een aanvraag<text:span text:style-name="nadrukvet"/>om een ontheffing voor het opsporen van metalen.</text:p>
                  <text:p text:style-name="table_al">(art. 2:19a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1 Wet milieubehe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Beslissen op een aanvraag om een vergunning of ontheffing voor stoken van vuur. </text:p>
                  <text:p text:style-name="table_al">(art. 5:34 Ap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Register of administratie ter inzage opvragen van een handelaar. </text:p>
                  <text:p text:style-name="table_al">(art. 2:68 sub b Apv)</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Beslissen op een aanvraag om een ontheffing voor carbid schieten.</text:p>
                  <text:p text:style-name="table_al">(art. 2:73a Apv)</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Beslissen op een aanvraag om een vergunning of ontheffing voor bordelen en sekswinkels.</text:p>
                  <text:p text:style-name="table_al">(hfst. 3 Apv)</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Beslissen op een aanvraag<text:span text:style-name="nadrukvet"/>om een<text:span text:style-name="nadrukvet"/>vergunning voor collecteren, venten en standplaatsen.</text:p>
                  <text:p text:style-name="table_al">(art. 5:13, 5:15 en 5:18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van toepassing binnen de kaders van het standplaatsenbeleid.</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Ontheffing verlenen inname marktstandplaats. </text:p>
                  <text:p text:style-name="table_al">(art. 9 Markt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ewijzen dag- en standwerkersplaats. </text:p>
                  <text:p text:style-name="table_al">(art. 10 Markt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Ontheffing markttijden in acht nemen. </text:p>
                  <text:p text:style-name="table_al">(art. 13 Markt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Onmiddellijke verwijdering van markt. </text:p>
                  <text:p text:style-name="table_al">(art. 16 Markt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Bepalen dat de markt niet plaatsvindt/ tijdelijk op een andere locatie/plaats plaatsvindt. </text:p>
                  <text:p text:style-name="table_al">(art. 1 Inrichtingspla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Afgelasten van de markt/ standplaatshouder verplichten tot voorzorgsmaatregelen. (art. 1 Inrichtingspla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Ontheffing verlenen voor aanwezigheid en gebruik geluidsapparatuur. </text:p>
                  <text:p text:style-name="table_al">(art. 7 Inrichtingspla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slissen op een aanvraag voor een ontheffing om meer dan drie voertuigen op de weg te parkeren.</text:p>
                  <text:p text:style-name="table_al">(art. 5:2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 5:7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 5:8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rplaatst naar lijst 12, 12.3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Het verstrekken van een verklaring van geen bedenkingen. </text:p>
                  <text:p text:style-name="table_al">(art. 31 Regeling wapens en munitie)</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Het verstrekken van een verklaring van geen bezwaar t.b.v. het opstijgen van vrije ballonnen, zeilvliegtuigen en schermzweeftoestellen.</text:p>
                  <text:p text:style-name="table_al">(Regeling veilig gebruik luchthavens en andere terrein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o art 1, sub f Wet politiegegevens, art. 1, lid 1 onder c Politiewet 1993)</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Beslissen op een aanvraag om een exploitatievergunning.</text:p>
                  <text:p text:style-name="table_al">(art 2:28 APV)</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Het opstellen van verhuurvoorwaarden voor de standplaatsen op kermisterrein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0</text:p>
                </table:table-cell>
                <table:table-cell table:style-name="cell_frame_all" table:number-rows-spanned="1" table:number-columns-spanned="1">
                  <text:p text:style-name="table_al">Het opvragen van politiegegevens in het kader van de Alcoholwet </text:p>
                  <text:p text:style-name="table_al">(art 4:3 lid 5 Besluit Politiegegevens)</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eslissen op een aanvraag om een Alcoholwetvergunning. </text:p>
                  <text:p text:style-name="table_al">(art 3 Alcohol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Het bevestigen van de ontvangst van de melding als bedoeld in artikel 30a Alcoholwet.</text:p>
                  <text:p text:style-name="table_al">(art 30a lid 4 Alcohol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Het verdagen van de beslistermijn op een melding als bedoeld in artikel 30a Alcoholwet.</text:p>
                  <text:p text:style-name="table_al">(art 4:14 lid 3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Acceptatie van een melding als bedoeld in de Alcoholwet.</text:p>
                  <text:p text:style-name="table_al">(art 30 en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Beslissen op een aanvraag om een ontheffing als bedoeld in artikel 35 Alcoholwet.</text:p>
                  <text:p text:style-name="table_al">(art 35 Alcohol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Het opvragen van aanvullende gegevens aan de aanvrager in het kader van wet Bibob. </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Het voeren van correspondentie met betrekking tot het onderzoek in het kader van wet Bibob.</text:p>
                  <text:p text:style-name="table_al"/>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Het afronden van het onderzoek in het kader van de wet Bibob.</text:p>
                  <text:p text:style-name="table_al"/>
                </table:table-cell>
                <table:table-cell table:style-name="cell_frame_all" table:number-rows-spanned="1" table:number-columns-spanned="1">
                  <text:p text:style-name="table_al">College, Burgemeest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0</text:p>
                </table:table-cell>
                <table:table-cell table:style-name="cell_frame_all" table:number-rows-spanned="1" table:number-columns-spanned="1">
                  <text:p text:style-name="table_al">Het nemen van een weigeringsbesluit in het kader van de wet Bibob.</text:p>
                  <text:p text:style-name="table_al"/>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Beslissen op een aanvraag om loterijvergunningen </text:p>
                  <text:p text:style-name="table_al">(art. 3 Wet op de Kansspel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Beslissen op meldingen kleine kansspelen. </text:p>
                  <text:p text:style-name="table_al">(art. 7c Wet op de Kansspel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Beslissen op een aanvraag, intrekken en wijzigen van ontheffingen </text:p>
                  <text:p text:style-name="table_al">(Winkeltijdenwet en de </text:p>
                  <text:p text:style-name="table_al">Winkeltijden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in ontvangst nemen van aangiften van verloren voorwerpen.</text:p>
                  <text:p text:style-name="table_al">(art 5:5 Burgerlijk Wetboek)</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Overgaan tot verkoop, aan een derde om niet overdragen, of vernietigen als sprake is van een situatie.</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0</text:p>
                </table:table-cell>
                <table:table-cell table:style-name="cell_frame_all" table:number-rows-spanned="1" table:number-columns-spanned="1">
                  <text:p text:style-name="table_al">Goedkeuren projectplan OO (Ontplofbare Oorlogsresten) </text:p>
                  <text:p text:style-name="table_al">(CS-OOO)</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ouden van toezicht op de naleving van publiekrechtelijke regels en voorschriften. </text:p>
                  <text:p text:style-name="table_al">(titel 5.2 Awb)</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Handhaven op grond van de Algemene plaatselijke verordening (Apv), Wet Bibob, Winkeltijdenwet, Wet op de kansspelen, Alcoholwet en andere bijzondere wetten en op die wetten gebaseerde AMvB’s, ministeriele regelingen, richtlijnen en gemeentelijke verordeningen. Handhaving in het kader van publiek domein en bijzondere wetten.</text:p>
                  <text:p text:style-name="table_al">(Apv, Afvalstoffenverordening, Hfst 5 Awb</text:p>
                  <text:p text:style-name="table_al">Winkeltijdenwet</text:p>
                  <text:p text:style-name="table_al">Wet op de kansspelen,</text:p>
                  <text:p text:style-name="table_al">Alcoholwet en andere bijzondere wetten, art.</text:p>
                  <text:p text:style-name="table_al">125 Gemeentewet)</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Last onder dwangsom tot en met € 10.000 per overtreding.</text:p>
                  <text:p text:style-name="table_al">(afdeling 5.3.2 Awb)</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Spoedeisende last onder dwangsom.</text:p>
                  <text:p text:style-name="table_al">(art. 5:31 Awb jo art. 5:32 Awb, art. 125 Gemeentewet)</text:p>
                  <text:p text:style-name="table_al"/>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ls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5</text:p>
                </table:table-cell>
                <table:table-cell table:style-name="cell_frame_all" table:number-rows-spanned="1" table:number-columns-spanned="1">
                  <text:p text:style-name="table_al">Opleggen aanlijngebod of een aanlijn- en muilkorfgebod. (ar. 2:59 Apv)</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6</text:p>
                </table:table-cell>
                <table:table-cell table:style-name="cell_frame_all" table:number-rows-spanned="1" table:number-columns-spanned="1">
                  <text:p text:style-name="table_al">Invorderingsbesluit ontstaan wettelijke betalingsverplichting doordat dwangsom is verbeurd. (art. 5:33 Awb)</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7</text:p>
                </table:table-cell>
                <table:table-cell table:style-name="cell_frame_all" table:number-rows-spanned="1" table:number-columns-spanned="1">
                  <text:p text:style-name="table_al">Beslissing (mondeling en schriftelijk) tot opleggen van een last onder bestuursdwang en het ten uitvoer leggen daarvan als deze niet (tijdig) wordt uitgevoerd.</text:p>
                  <text:p text:style-name="table_al">(afdeling 5.3.1. Awb, art. 125 Gemeentewet)</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8</text:p>
                </table:table-cell>
                <table:table-cell table:style-name="cell_frame_all" table:number-rows-spanned="1" table:number-columns-spanned="1">
                  <text:p text:style-name="table_al">Beslissing tot opleggen van een last onder bestuursdwang, en het ten uitvoer leggen daarvan als deze niet tijdig wordt uitgevoerd, bij voertuigen die in strijd met wet- en/of regelgeving geparkeerd zijn. (afdeling 5.3.1 Awb, art. 125 Gemeentewet)</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Elke medewerker van het team VTH, mits aangewezen als BOA of toezichthouder </text:p>
                  <text:p text:style-name="table_al"/>
                </table:table-cell>
              </table:table-row>
              <table:table-row table:style-name="row">
                <table:table-cell table:style-name="cell_frame_all" table:number-rows-spanned="1" table:number-columns-spanned="1">
                  <text:p text:style-name="table_al">14.69</text:p>
                </table:table-cell>
                <table:table-cell table:style-name="cell_frame_all" table:number-rows-spanned="1" table:number-columns-spanned="1">
                  <text:p text:style-name="table_al">Uitvoering geven aan de Wegsleepverordening. </text:p>
                  <text:p text:style-name="table_al">(afdeling 5.3.1. Awb, art. 125 Gemeentewet en art. 170 WVW 1994)</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0</text:p>
                </table:table-cell>
                <table:table-cell table:style-name="cell_frame_all" table:number-rows-spanned="1" table:number-columns-spanned="1">
                  <text:p text:style-name="table_al">Beslissing op verzoek om een toepassingsbeschikking van een belanghebbende. </text:p>
                  <text:p text:style-name="table_al">(art. 5:31a Awb)</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Beslissing tot het afwijzen van een verzoek om handhaving.</text:p>
                  <text:p text:style-name="table_al">(art. 4:13 Awb)</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s het opleggen van de last onder dwangsom het gevolg is van een verzoek om handhavend op te treden wordt geen toepassing gegeven aan de mandatering.</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s het opleggen van de last onder dwangsom het gevolg is van een verzoek om handhavend op te treden wordt geen toepassing gegeven aan de mandatering.</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s het opleggen van de last onder dwangsom het gevolg is van een verzoek om handhavend op te treden wordt geen toepassing gegeven aan de mandatering.</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5</text:p>
                </table:table-cell>
                <table:table-cell table:style-name="cell_frame_all" table:number-rows-spanned="1" table:number-columns-spanned="1">
                  <text:p text:style-name="table_al">Kostenbeschikking. </text:p>
                  <text:p text:style-name="table_al">(art. 4:86, 5:25 en 5:37 Awb)</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Het aanwijzen van een medewerker als toezichthouder, en ook het intrekken van het aanwijzingsbesluit.</text:p>
                  <text:p text:style-name="table_al">(art. 6:2 van de Algemene Plaatselijke Verordening, op grond van art. 8 van de Verordening winkeltijden gemeente Lingewaard 2017, op grond van art. 15 van de Marktverordening en op grond van art. 18.6 van de Omgevingswet, op grond van art. 41, lid 1 sub b van de Alcoholwet en op grond van art. 34, lid 2 van de Wet op de Kansspelen en op grond van art. 8 lid 2 Verordening naamgeving en nummering (adressen) gemeente Lingewaard 2020 en op grond van art. 18 lid 1 van de Wet goed verhuurderschap)</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7</text:p>
                </table:table-cell>
                <table:table-cell table:style-name="cell_frame_all" table:number-rows-spanned="1" table:number-columns-spanned="1">
                  <text:p text:style-name="table_al">Het benoemen van een medewerker als onbezoldigd ambtenaar, en ook het intrekken van het benoemingsbesluit.</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oezichthouder in het kader van de Omgevingswet moet een ambtenaar zijn. Daardoor is naast een aanwijzing als toezichthouder (zie nr. 14.76)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8</text:p>
                </table:table-cell>
                <table:table-cell table:style-name="cell_frame_all" table:number-rows-spanned="1" table:number-columns-spanned="1">
                  <text:p text:style-name="table_al">Het aanwijzen van een vernietigingsterrein voor de ruiming van explosieven.</text:p>
                  <text:p text:style-name="table_al">(art 4.17f Arbeids-omstandighedenregeling </text:p>
                  <text:p text:style-name="table_al">jo. art. 4.10 Arbeidsomstandighedenbesluit, jo art. 6 Arbeidsomstandigheden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0</text:p>
                </table:table-cell>
                <table:table-cell table:style-name="cell_frame_all" table:number-rows-spanned="1" table:number-columns-spanned="1">
                  <text:p text:style-name="table_al">Het aanstellen van verkeersregelaars, en ook het intrekken van deze aanstelling. (art. 56 BABW)</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aanpassen van de kaarten behorende tot het Inrichtingsplan gemeente Lingewaard 2018</text:p>
                  <text:p text:style-name="table_al">(art. 160h Gemeentewet en art. 3 Marktverordening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Aanwijzingsbesluit volgens art. 2:48b Algemene plaatselijke verorden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3</text:p>
                </table:table-cell>
                <table:table-cell table:style-name="cell_frame_all" table:number-rows-spanned="1" table:number-columns-spanned="1">
                  <text:p text:style-name="table_al">Handhaving op grond van de Wet goed verhuurderschap en Verhuurdersverordening</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4</text:p>
                </table:table-cell>
                <table:table-cell table:style-name="cell_frame_all" table:number-rows-spanned="1" table:number-columns-spanned="1">
                  <text:p text:style-name="table_al">Besluiten tot het opleggen van een last onder bestuursdwang, en het ten uitvoer leggen daarvan als deze niet tijdig wordt uitgevoerd, bij voertuigen die in strijd met wet- en/of regelgeving geparkeerd zijn.</text:p>
                  <text:p text:style-name="table_al">(afdeling 5.3.1 Awb, artikel 125 Gemeentewet)</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85</text:p>
                </table:table-cell>
                <table:table-cell table:style-name="cell_frame_all" table:number-rows-spanned="1" table:number-columns-spanned="1">
                  <text:p text:style-name="table_al">Besluiten op een aanvraag om een plaats aan te wijzen waar het gebruiken van consumentenvuurwerk is verboden.</text:p>
                  <text:p text:style-name="table_al">(art. 2.73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86</text:p>
                </table:table-cell>
                <table:table-cell table:style-name="cell_frame_all" table:number-rows-spanned="1" table:number-columns-spanned="1">
                  <text:p text:style-name="table_al">Het verstrekken van een verklaring van geen bedenkingen voor ontbrandingstoestemming voor het afsteken van vuurwerken of pyrotechnische artikelen.</text:p>
                  <text:p text:style-name="table_al">(art. 3b.3a lid 8 Vuurwerkbesluit)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VTH</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1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Gemeentewet]|[1.0:c:BWBR0005416&amp;g=2026-01-01</meta:user-defined>
    <meta:user-defined meta:name="DCTERMS.alternative">Mandaatbesluit Lingewaard 2026</meta:user-defined>
    <dc:language>nl</dc:language>
    <meta:user-defined meta:name="OVERHEIDop.locatietype/OVERHEIDop.gebiedsmarkering">Gemeente</meta:user-defined>
    <meta:user-defined meta:name="DC.title">Besluit mandaat, volmacht en machtiging gemeente Lingewaard 2026</meta:user-defined>
    <meta:user-defined meta:name="DCTERMS.W3CDTF/DCTERMS.available">2026-01-21</meta:user-defined>
    <meta:user-defined meta:name="DCTERMS.W3CDTF/OVERHEIDop.jaargang">2026</meta:user-defined>
    <meta:user-defined meta:name="OVERHEIDop.publicationIssue">26182</meta:user-defined>
    <meta:user-defined meta:name="OVERHEIDop.betreftRegeling">CVDR755676_1</meta:user-defined>
    <meta:user-defined meta:name="OVERHEIDop.GmbID/DC.identifier">gmb-2026-26182</meta:user-defined>
    <meta:user-defined meta:name="xs:date/OVERHEIDop.startdatum">2026-01-22</meta:user-defined>
    <meta:user-defined meta:name="OVERHEIDop.versieInformatie"/>
  </office:meta>
</office:document-meta>
</file>