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opjesmarkt winkelhof Bergambacht op 14-2-2026 op de locatie Hoofd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heeft de gemeente een aanvraag ontvangen voor een evenementen vergunning voor Koopjesmarkt winkelhof Bergambacht op 14-2-2026 op de locatie Hoofdstraat in Bergambacht. De aanvraag is geregistreerd onder zaaknummer 193118027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278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opjesmarkt winkelhof Bergambacht op 14-2-2026 op de locatie Hoofdstraat in Bergamba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81</meta:user-defined>
    <meta:user-defined meta:name="OVERHEIDop.GmbID/DC.identifier">gmb-2026-26181</meta:user-defined>
    <meta:user-defined meta:name="OVERHEIDop.versieInformatie"/>
  </office:meta>
</office:document-meta>
</file>