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realiseren van een nieuw gemaal met vispassage in een primaire waterkering vlakbij Oostoeverweg 80 (perceel I230, I164, I232, I231, I25 en I27)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vlakbij Oostoeverweg 80 (perceel I230, I164, I232, I231, I25 en I27) in Den Helder, realiseren van een nieuw gemaal met vispassage in een primaire waterkering </text:p>
            <text:p text:style-name="common-al">Datum ontvangst: 29-05-2026</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18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003</meta:user-defined>
    <meta:user-defined meta:name="DCTERMS.abstract">realiseren van een nieuw gemaal met vispassage in een primaire waterkering vlakbij Oostoeverweg 80 (perceel I230, I164, I232, I231, I25 en I27)</meta:user-defined>
    <dc:language>nl</dc:language>
    <meta:user-defined meta:name="OVERHEIDop.locatietype/OVERHEIDop.gebiedsmarkering">Vlak</meta:user-defined>
    <meta:user-defined meta:name="DC.title">Gemeente Den Helder, verzoek om omgevingsvergunning, realiseren van een nieuw gemaal met vispassage in een primaire waterkering vlakbij Oostoeverweg 80 (perceel I230, I164, I232, I231, I25 en I27) in Den Helder</meta:user-defined>
    <meta:user-defined meta:name="DCTERMS.W3CDTF/DCTERMS.available">2026-06-04</meta:user-defined>
    <meta:user-defined meta:name="DCTERMS.W3CDTF/OVERHEIDop.jaargang">2026</meta:user-defined>
    <meta:user-defined meta:name="OVERHEIDop.publicationIssue">261803</meta:user-defined>
    <meta:user-defined meta:name="OVERHEIDop.GmbID/DC.identifier">gmb-2026-261803</meta:user-defined>
    <meta:user-defined meta:name="OVERHEIDop.versieInformatie"/>
  </office:meta>
</office:document-meta>
</file>