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551 woningen (appartement) (Cartesius deelgebied 2), Locomotiefstraat in Utrecht, GU-Z2025-002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omotiefstraat in Utrecht</text:p>
            <text:p text:style-name="common-al">GU-Z2025-0024216</text:p>
            <text:p text:style-name="common-al">Toelichting: bouwen van 551 woningen (appartement) (Cartesius deelgebied 2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8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5-0024216</meta:user-defined>
    <meta:user-defined meta:name="DCTERMS.abstract">Toelichting: bouwen van 551 woningen (appartement) (Cartesius deelgebied 2)</meta:user-defined>
    <dc:language>nl</dc:language>
    <meta:user-defined meta:name="OVERHEIDop.locatietype/OVERHEIDop.gebiedsmarkering">Vlak</meta:user-defined>
    <meta:user-defined meta:name="DC.title">Verleende Omgevingsvergunning, bouwen van 551 woningen (appartement) (Cartesius deelgebied 2), Locomotiefstraat in Utrecht, GU-Z2025-0024216</meta:user-defined>
    <meta:user-defined meta:name="OVERHEIDop.datumEindeReactietermijn">2026-07-14</meta:user-defined>
    <meta:user-defined meta:name="OVERHEIDop.terinzageleggingBG">https://jeleefomgeving.nl/inzien/002220647/a68ab41f-89cc-4471-ac05-2b472caf8ca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00</meta:user-defined>
    <meta:user-defined meta:name="OVERHEIDop.GmbID/DC.identifier">gmb-2026-261800</meta:user-defined>
    <meta:user-defined meta:name="OVERHEIDop.versieInformatie"/>
  </office:meta>
</office:document-meta>
</file>