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muurdoorbraken, Jan Pieterszoon Coenstraat 92-BS, 3531EZ Utrecht, GU-Z2026-005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92-BS, 3531EZ Utrecht</text:p>
            <text:p text:style-name="common-al">GU-Z2026-0054521</text:p>
            <text:p text:style-name="common-al">Toelichting: het maken van twee muurdoorbra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7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21</meta:user-defined>
    <meta:user-defined meta:name="DCTERMS.abstract">Toelichting: het maken van twee muurdoorbraken</meta:user-defined>
    <dc:language>nl</dc:language>
    <meta:user-defined meta:name="OVERHEIDop.locatietype/OVERHEIDop.gebiedsmarkering">Vlak</meta:user-defined>
    <meta:user-defined meta:name="DC.title">Verleende Omgevingsvergunning, het maken van twee muurdoorbraken, Jan Pieterszoon Coenstraat 92-BS, 3531EZ Utrecht, GU-Z2026-0054521</meta:user-defined>
    <meta:user-defined meta:name="OVERHEIDop.datumEindeReactietermijn">2026-07-14</meta:user-defined>
    <meta:user-defined meta:name="OVERHEIDop.terinzageleggingBG">https://jeleefomgeving.nl/inzien/002220647/0668da15-ed53-4506-9c6b-da2801f0487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99</meta:user-defined>
    <meta:user-defined meta:name="OVERHEIDop.GmbID/DC.identifier">gmb-2026-261799</meta:user-defined>
    <meta:user-defined meta:name="OVERHEIDop.versieInformatie"/>
  </office:meta>
</office:document-meta>
</file>