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en renoveren van een woning  op locatie Beijerscheweg 28, 2821 NG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6 heeft de gemeente een aanvraag omgevingsvergunning ontvangen voor het uitbreiden en renoveren van een woning  op locatie Beijerscheweg 28, 2821 NG Stolwijk. De aanvraag is geregistreerd onder zaaknummer 1931190556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179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9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9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05565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en renoveren van een woning  op locatie Beijerscheweg 28, 2821 NG Stolwij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95</meta:user-defined>
    <meta:user-defined meta:name="OVERHEIDop.GmbID/DC.identifier">gmb-2026-261795</meta:user-defined>
    <meta:user-defined meta:name="OVERHEIDop.versieInformatie"/>
  </office:meta>
</office:document-meta>
</file>