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Sint Pieterspoortsteeg 19 1012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Frans balkon op het platte dak en het wijzigen van een kozijn in de achtergevel van de derde verdieping</text:p>
            <text:p text:style-name="common-al">Besluit: gedeeltelijk verleend</text:p>
            <text:p text:style-name="common-al">Besluit verzonden op: 13-05-2026</text:p>
            <text:p text:style-name="common-al">Zaakadres: Sint Pieterspoortsteeg 19 1012HM Amsterdam</text:p>
            <text:p text:style-name="common-al">Zaaknummer: Z2026-002623</text:p>
            <text:p text:style-name="common-al">DSO-nummer: 20260120016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262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79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9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9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623</meta:user-defined>
    <meta:user-defined meta:name="DCTERMS.abstract">aanbrengen van een Frans balkon op het platte dak en het wijzigen van een kozijn in de achtergevel van de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Sint Pieterspoortsteeg 19 1012HM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794</meta:user-defined>
    <meta:user-defined meta:name="OVERHEIDop.GmbID/DC.identifier">gmb-2026-261794</meta:user-defined>
    <meta:user-defined meta:name="OVERHEIDop.versieInformatie"/>
  </office:meta>
</office:document-meta>
</file>