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282-H 101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bruiksfunctie van een deel van het theater met ondergeschikte horeca naar horeca</text:p>
            <text:p text:style-name="common-al">Besluit: verleend</text:p>
            <text:p text:style-name="common-al">Besluit verzonden op: 13-05-2026</text:p>
            <text:p text:style-name="common-al">Zaakadres: Nieuwezijds Voorburgwal 282-H 1012RT Amsterdam</text:p>
            <text:p text:style-name="common-al">Zaaknummer: Z2025-047480</text:p>
            <text:p text:style-name="common-al">DSO-nummer: 20251106015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80</meta:user-defined>
    <meta:user-defined meta:name="DCTERMS.abstract">veranderen van de gebruiksfunctie van een deel van het theater met ondergeschikte horeca naar horeca</meta:user-defined>
    <dc:language>nl</dc:language>
    <meta:user-defined meta:name="DC.title">Besluit omgevingsvergunning reguliere procedure verleend Nieuwezijds Voorburgwal 282-H 1012RT Amsterdam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378</meta:user-defined>
    <meta:user-defined meta:name="OVERHEIDop.publicationIssue">261791</meta:user-defined>
    <meta:user-defined meta:name="OVERHEIDop.GmbID/DC.identifier">gmb-2026-261791</meta:user-defined>
    <meta:user-defined meta:name="OVERHEIDop.versieInformatie"/>
  </office:meta>
</office:document-meta>
</file>