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dwarsstraat 116-1 1017BN Amsterdam, Reguliersdwarsstraat 116-2 1017BN Amsterdam, Reguliersdwarsstraat 116-3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gevel ten behoeve van de woningen</text:p>
            <text:p text:style-name="common-al">Besluit: verleend</text:p>
            <text:p text:style-name="common-al">Besluit verzonden op: 13-05-2026</text:p>
            <text:p text:style-name="common-al">Zaakadres: Reguliersdwarsstraat 116-1 1017BN Amsterdam, Reguliersdwarsstraat 116-2 1017BN Amsterdam, Reguliersdwarsstraat 116-3 1017BN Amsterdam</text:p>
            <text:p text:style-name="common-al">Zaaknummer: Z2026-005540</text:p>
            <text:p text:style-name="common-al">DSO-nummer: 20260205012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55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0</meta:user-defined>
    <meta:user-defined meta:name="DCTERMS.abstract">vervangen van het glas i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guliersdwarsstraat 116-1 1017BN Amsterdam, Reguliersdwarsstraat 116-2 1017BN Amsterdam, Reguliersdwarsstraat 116-3 1017BN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9</meta:user-defined>
    <meta:user-defined meta:name="OVERHEIDop.GmbID/DC.identifier">gmb-2026-261789</meta:user-defined>
    <meta:user-defined meta:name="OVERHEIDop.versieInformatie"/>
  </office:meta>
</office:document-meta>
</file>