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rinsengracht 424-2 1016JC Amsterdam, Prinsengracht 424-3 1016JC Amsterdam, Prinsengracht 424-4 1016JC Amsterdam, Prinsengracht 424-H 1016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, het inpandig wijzigen van de indeling, het vergroten van de vide en het plaatsen van dakramen en daklicht</text:p>
            <text:p text:style-name="common-al">Besluit: gedeeltelijk verleend</text:p>
            <text:p text:style-name="common-al">Besluit verzonden op: 13-05-2026</text:p>
            <text:p text:style-name="common-al">Zaakadres: Prinsengracht 424-2 1016JC Amsterdam, Prinsengracht 424-3 1016JC Amsterdam, Prinsengracht 424-4 1016JC Amsterdam, Prinsengracht 424-H 1016JC Amsterdam</text:p>
            <text:p text:style-name="common-al">Zaaknummer: Z2025-049984</text:p>
            <text:p text:style-name="common-al">DSO-nummer: 2025112401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9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84</meta:user-defined>
    <meta:user-defined meta:name="DCTERMS.abstract">Het wijzigen van de brandcompartimentering, het inpandig wijzigen van de indeling, het vergroten van de vide en het plaatsen van dakramen en dak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Prinsengracht 424-2 1016JC Amsterdam, Prinsengracht 424-3 1016JC Amsterdam, Prinsengracht 424-4 1016JC Amsterdam, Prinsengracht 424-H 1016JC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8</meta:user-defined>
    <meta:user-defined meta:name="OVERHEIDop.GmbID/DC.identifier">gmb-2026-261788</meta:user-defined>
    <meta:user-defined meta:name="OVERHEIDop.versieInformatie"/>
  </office:meta>
</office:document-meta>
</file>