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 Hendrikkade 183 1011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puien in achter en zijgevel ten behoeve van de kantoren</text:p>
            <text:p text:style-name="common-al">Besluit: verleend</text:p>
            <text:p text:style-name="common-al">Besluit verzonden op: 12-05-2026</text:p>
            <text:p text:style-name="common-al">Zaakadres: Prins Hendrikkade 183 1011TD Amsterdam</text:p>
            <text:p text:style-name="common-al">Zaaknummer: Z2026-016863</text:p>
            <text:p text:style-name="common-al">DSO-nummer: 20260415009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686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78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63</meta:user-defined>
    <meta:user-defined meta:name="DCTERMS.abstract">vervangen van de bestaande puien in achter en zijgevel ten behoeve van de kanto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ins Hendrikkade 183 1011TD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86</meta:user-defined>
    <meta:user-defined meta:name="OVERHEIDop.GmbID/DC.identifier">gmb-2026-261786</meta:user-defined>
    <meta:user-defined meta:name="OVERHEIDop.versieInformatie"/>
  </office:meta>
</office:document-meta>
</file>